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65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ontluchting van het ammoniakvat bij de deNOx installatie van de katalytische </text:p>
            <text:p text:style-name="common-al">     kraakinstallatie</text:p>
            <text:p text:style-name="common-al">Aanvraagdatum : 9 maart 2022</text:p>
            <text:p text:style-name="common-al">Zaaknummer : 99992652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254</meta:user-defined>
    <meta:user-defined meta:name="DCTERMS.abstract">GS maken bekend dat aanvraag omgevingsvergunning is ontvangen voor ontluchting ammoniakvat bij deNOx installatie van katalytische kraakinstallatie. </meta:user-defined>
    <dc:language>nl</dc:language>
    <meta:user-defined meta:name="OVERHEIDop.locatietype/OVERHEIDop.gebiedsmarkering">Adres</meta:user-defined>
    <meta:user-defined meta:name="DC.title">Kennisgeving aanvraag SHELL Nederland Raffinaderij B.V. (9999265254)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54</meta:user-defined>
    <meta:user-defined meta:name="OVERHEIDop.PrbID/DC.identifier">prb-2022-2954</meta:user-defined>
    <meta:user-defined meta:name="OVERHEIDop.versieInformatie"/>
  </office:meta>
</office:document-meta>
</file>