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3-3">
      <text:list-level-style-bullet text:bullet-char="-" text:level="1">
        <style:list-level-properties text:min-label-width="10mm"/>
      </text:list-level-style-bullet>
    </text:list-style>
    <text:list-style style:name="id1-3-2-1-1-6-3-3-1">
      <text:list-level-style-bullet text:bullet-char="-" text:level="1">
        <style:list-level-properties text:min-label-width="10mm"/>
      </text:list-level-style-bullet>
    </text:list-style>
    <text:list-style style:name="id1-3-2-1-1-6-3-3-2">
      <text:list-level-style-bullet text:bullet-char="-" text:level="1">
        <style:list-level-properties text:min-label-width="10mm"/>
      </text:list-level-style-bullet>
    </text:list-style>
    <text:list-style style:name="id1-3-2-1-1-6-3-3-3">
      <text:list-level-style-bullet text:bullet-char="-" text:level="1">
        <style:list-level-properties text:min-label-width="10mm"/>
      </text:list-level-style-bullet>
    </text:list-style>
    <text:list-style style:name="id1-3-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3-1-1">
      <style:table-column-properties style:rel-column-width="5*"/>
    </style:style>
    <style:style style:family="table-column" style:parent-style-name="colspec" style:name="id1-3-2-2-6-3-3-1-2">
      <style:table-column-properties style:rel-column-width="35*"/>
    </style:style>
    <style:style style:family="table-column" style:parent-style-name="colspec" style:name="id1-3-2-2-6-3-3-1-3">
      <style:table-column-properties style:rel-column-width="10*"/>
    </style:style>
    <style:style style:family="table-column" style:parent-style-name="colspec" style:name="id1-3-2-2-6-3-3-1-4">
      <style:table-column-properties style:rel-column-width="25*"/>
    </style:style>
    <style:style style:family="table-column" style:parent-style-name="colspec" style:name="id1-3-2-2-6-3-3-1-5">
      <style:table-column-properties style:rel-column-width="25*"/>
    </style: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4-22-9">
      <text:list-level-style-bullet text:bullet-char="-" text:level="1">
        <style:list-level-properties text:min-label-width="10mm"/>
      </text:list-level-style-bullet>
    </text:list-style>
    <text:list-style style:name="id1-3-2-4-22-10">
      <text:list-level-style-bullet text:bullet-char="-" text:level="1">
        <style:list-level-properties text:min-label-width="10mm"/>
      </text:list-level-style-bullet>
    </text:list-style>
    <text:list-style style:name="id1-3-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3-4">
      <text:list-level-style-bullet text:bullet-char="○" text:level="1">
        <style:list-level-properties text:min-label-width="10mm"/>
      </text:list-level-style-bullet>
    </text:list-style>
    <text:list-style style:name="id1-3-2-4-28-3-4-1">
      <text:list-level-style-bullet text:bullet-char="○" text:level="1">
        <style:list-level-properties text:min-label-width="10mm"/>
      </text:list-level-style-bullet>
    </text:list-style>
    <text:list-style style:name="id1-3-2-4-28-3-4-2">
      <text:list-level-style-bullet text:bullet-char="○" text:level="1">
        <style:list-level-properties text:min-label-width="10mm"/>
      </text:list-level-style-bullet>
    </text:list-style>
    <text:list-style style:name="id1-3-2-4-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8-8-3">
      <text:list-level-style-bullet text:bullet-char="-" text:level="1">
        <style:list-level-properties text:min-label-width="10mm"/>
      </text:list-level-style-bullet>
    </text:list-style>
    <text:list-style style:name="id1-3-2-4-28-8-3-1">
      <text:list-level-style-bullet text:bullet-char="-" text:level="1">
        <style:list-level-properties text:min-label-width="10mm"/>
      </text:list-level-style-bullet>
    </text:list-style>
    <text:list-style style:name="id1-3-2-4-28-8-3-2">
      <text:list-level-style-bullet text:bullet-char="-" text:level="1">
        <style:list-level-properties text:min-label-width="10mm"/>
      </text:list-level-style-bullet>
    </text:list-style>
    <text:list-style style:name="id1-3-2-4-28-8-3-3">
      <text:list-level-style-bullet text:bullet-char="-" text:level="1">
        <style:list-level-properties text:min-label-width="10mm"/>
      </text:list-level-style-bullet>
    </text:list-style>
    <text:list-style style:name="id1-3-2-4-2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8-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11">
      <text:list-level-style-bullet style:num-suffix="" text:bullet-char="​" text:level="1">
        <style:list-level-properties text:min-label-width="10mm"/>
      </text:list-level-style-bullet>
    </text:list-style>
    <text:list-style style:name="id1-3-2-4-28-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78-4">
      <text:list-level-style-bullet text:bullet-char="•" text:level="1">
        <style:list-level-properties text:min-label-width="10mm"/>
      </text:list-level-style-bullet>
    </text:list-style>
    <text:list-style style:name="id1-3-2-4-78-5">
      <text:list-level-style-bullet text:bullet-char="•" text:level="1">
        <style:list-level-properties text:min-label-width="10mm"/>
      </text:list-level-style-bullet>
    </text:list-style>
    <text:list-style style:name="id1-3-2-4-78-6">
      <text:list-level-style-bullet text:bullet-char="•" text:level="1">
        <style:list-level-properties text:min-label-width="10mm"/>
      </text:list-level-style-bullet>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4-83-4">
      <text:list-level-style-bullet text:bullet-char="•" text:level="1">
        <style:list-level-properties text:min-label-width="10mm"/>
      </text:list-level-style-bullet>
    </text:list-style>
    <text:list-style style:name="id1-3-2-4-83-5">
      <text:list-level-style-bullet text:bullet-char="•" text:level="1">
        <style:list-level-properties text:min-label-width="10mm"/>
      </text:list-level-style-bullet>
    </text:list-style>
    <text:list-style style:name="id1-3-2-4-83-6">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8-2">
      <text:list-level-style-bullet text:bullet-char="•" text:level="1">
        <style:list-level-properties text:min-label-width="10mm"/>
      </text:list-level-style-bullet>
    </text:list-style>
    <text:list-style style:name="id1-3-2-4-88-3">
      <text:list-level-style-bullet text:bullet-char="•" text:level="1">
        <style:list-level-properties text:min-label-width="10mm"/>
      </text:list-level-style-bullet>
    </text:list-style>
    <text:list-style style:name="id1-3-2-4-88-4">
      <text:list-level-style-bullet text:bullet-char="•" text:level="1">
        <style:list-level-properties text:min-label-width="10mm"/>
      </text:list-level-style-bullet>
    </text:list-style>
    <text:list-style style:name="id1-3-2-4-88-5">
      <text:list-level-style-bullet text:bullet-char="•" text:level="1">
        <style:list-level-properties text:min-label-width="10mm"/>
      </text:list-level-style-bullet>
    </text:list-style>
    <text:list-style style:name="id1-3-2-4-88-6">
      <text:list-level-style-bullet text:bullet-char="•" text:level="1">
        <style:list-level-properties text:min-label-width="10mm"/>
      </text:list-level-style-bullet>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text:list-style style:name="id1-3-2-4-93-3">
      <text:list-level-style-bullet text:bullet-char="•" text:level="1">
        <style:list-level-properties text:min-label-width="10mm"/>
      </text:list-level-style-bullet>
    </text:list-style>
    <text:list-style style:name="id1-3-2-4-93-4">
      <text:list-level-style-bullet text:bullet-char="•" text:level="1">
        <style:list-level-properties text:min-label-width="10mm"/>
      </text:list-level-style-bullet>
    </text:list-style>
    <text:list-style style:name="id1-3-2-4-93-5">
      <text:list-level-style-bullet text:bullet-char="•" text:level="1">
        <style:list-level-properties text:min-label-width="10mm"/>
      </text:list-level-style-bullet>
    </text:list-style>
    <text:list-style style:name="id1-3-2-4-93-6">
      <text:list-level-style-bullet text:bullet-char="•" text:level="1">
        <style:list-level-properties text:min-label-width="10mm"/>
      </text:list-level-style-bullet>
    </text:list-style>
    <style:style style:family="table-column" style:parent-style-name="colspec" style:name="id1-3-2-4-98-1-1">
      <style:table-column-properties style:rel-column-width="5*"/>
    </style:style>
    <style:style style:family="table-column" style:parent-style-name="colspec" style:name="id1-3-2-4-98-1-2">
      <style:table-column-properties style:rel-column-width="35*"/>
    </style:style>
    <style:style style:family="table-column" style:parent-style-name="colspec" style:name="id1-3-2-4-98-1-3">
      <style:table-column-properties style:rel-column-width="10*"/>
    </style:style>
    <style:style style:family="table-column" style:parent-style-name="colspec" style:name="id1-3-2-4-98-1-4">
      <style:table-column-properties style:rel-column-width="25*"/>
    </style:style>
    <style:style style:family="table-column" style:parent-style-name="colspec" style:name="id1-3-2-4-98-1-5">
      <style:table-column-properties style:rel-column-width="25*"/>
    </style:style>
    <text:list-style style:name="id1-3-2-4-109">
      <text:list-level-style-bullet text:bullet-char="-" text:level="1">
        <style:list-level-properties text:min-label-width="10mm"/>
      </text:list-level-style-bullet>
    </text:list-style>
    <text:list-style style:name="id1-3-2-4-109-1">
      <text:list-level-style-bullet text:bullet-char="-" text:level="1">
        <style:list-level-properties text:min-label-width="10mm"/>
      </text:list-level-style-bullet>
    </text:list-style>
    <text:list-style style:name="id1-3-2-4-109-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8 maart 2022 nr. UTSP-1557500171-12039, tot openstelling van de regeling Niet-productieve investeringen water provincie Utrecht 2022 (Openstellingsbesluit POP3 Niet-productieve investeringen water provincie Utrecht 2022)</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artikel 1.3 en paragraaf 6 van hoofdstuk 2 van de Verordening subsidies POP3 2014-2020 Provincie Utrecht (hierna: de Verordening);</text:p>
            <text:p text:style-name="al"/>
            <text:p text:style-name="al">Overwegende:</text:p>
            <text:list text:style-name="id1-3-2-1-1-6">
              <text:list-item text:style-override="id1-3-2-1-1-6-1">
                <text:number>-</text:number>
                <text:p text:style-name="al">Dat Gedeputeerde Staten met deze subsidieregeling beogen de gestelde doelen in het Plattelandsontwikkelingsprogramma (POP3) en het provinciaal meerjarenprogramma voor het landelijk gebied, Agenda Vitaal Platteland (AVP) te behalen;</text:p>
              </text:list-item>
              <text:list-item text:style-override="id1-3-2-1-1-6-2">
                <text:number>-</text:number>
                <text:p text:style-name="al">Dat met deze subsidieregeling mede bijgedragen wordt aan het Bodem en waterprogramma provincie Utrecht 2022-2027, het Programma klimaatadaptatie 2020-2023 en het Uitvoeringsprogramma Bodemdaling provincie Utrecht 2020-2023, alsmede het Bodem- en waterprogramma provincie Utrecht 2022-2027 als uitwerking van de Omgevingsvisie voor het beleidsthema ‘klimaatbestendig en waterrobuust’;</text:p>
              </text:list-item>
              <text:list-item text:style-override="id1-3-2-1-1-6-3">
                <text:number>-</text:number>
                <text:p text:style-name="al">Dat het wenselijk is om niet-productieve investeringen te subsidiëren waardoor:</text:p>
                <text:list text:style-name="id1-3-2-1-1-6-3-3">
                  <text:list-item text:style-override="id1-3-2-1-1-6-3-3-1">
                    <text:number>-</text:number>
                    <text:p text:style-name="al">Het bodem- en watersysteem (zowel grondwater als oppervlaktewater) blijvend robuust en toekomstbestendig wordt;</text:p>
                  </text:list-item>
                  <text:list-item text:style-override="id1-3-2-1-1-6-3-3-2">
                    <text:number>-</text:number>
                    <text:p text:style-name="al">De ecologische doelen voor de Europese Kaderrichtlijn Water (KRW-doelen) worden gehaald;</text:p>
                  </text:list-item>
                  <text:list-item text:style-override="id1-3-2-1-1-6-3-3-3">
                    <text:number>-</text:number>
                    <text:p text:style-name="al">Het landelijk gebied klimaatbestendig en waterrobuust wordt ingericht met het oog op grote hoeveelheden neerslag en langdurige droogte, zoals in de afgelopen jaren en die zich naar verwachting in de toekomst vaker zullen voordoen.</text:p>
                  </text:list-item>
                </text:list>
              </text:list-item>
            </text:list>
          </text:section>
          <text:section text:name="afkondiging_id1-3-2-1-2" text:style-name="afkondiging">
            <text:p text:style-name="afkondiging_top"/>
            <text:p text:style-name="al">Besluiten:</text:p>
            <text:p text:style-name="al"/>
            <text:list text:style-name="id1-3-2-1-2-3">
              <text:list-item text:style-override="id1-3-2-1-2-3-1">
                <text:number>I.</text:number>
                <text:p text:style-name="al">Het subsidieplafond voor de openstellingsperiode vast te stellen op € 1.440.000,- (€ 1.160.000,- afkomstig uit het ELFPO en € 280.000,- cofinanciering door de waterschappen);</text:p>
              </text:list-item>
              <text:list-item text:style-override="id1-3-2-1-2-3-2">
                <text:number>II.</text:number>
                <text:p text:style-name="al">Het subsidieplafond als volgt onder te verdelen in deelplafonds per beheergebied:</text:p>
                <text:list text:style-name="id1-3-2-1-2-3-2-3">
                  <text:list-item text:style-override="id1-3-2-1-2-3-2-3-1">
                    <text:number>i.</text:number>
                    <text:p text:style-name="al">Beheergebied Hoogheemraadschap De Stichtse Rijnlanden (HDSR) € 560.000,- (€ 280.000,- EU-middelen en € 280.000,- cofinanciering HDSR);</text:p>
                  </text:list-item>
                  <text:list-item text:style-override="id1-3-2-1-2-3-2-3-2">
                    <text:number>ii.</text:number>
                    <text:p text:style-name="al">Beheergebied Hoogheemraadschap Amstel Gooi en Vecht € 880.000,- (100% EU-middelen);</text:p>
                  </text:list-item>
                  <text:list-item text:style-override="id1-3-2-1-2-3-2-3-3">
                    <text:number>iii.</text:number>
                    <text:p text:style-name="al">Beheergebied Waterschap Vallei en Veluwe € 0;</text:p>
                  </text:list-item>
                  <text:list-item text:style-override="id1-3-2-1-2-3-2-3-4">
                    <text:number>iv.</text:number>
                    <text:p text:style-name="al">Beheergebied waterschap Rivierenland € 0;</text:p>
                  </text:list-item>
                </text:list>
              </text:list-item>
              <text:list-item text:style-override="id1-3-2-1-2-3-3">
                <text:number>III.</text:number>
                <text:p text:style-name="al">De periode voor het indienen van aanvragen vast te stellen op <text:span text:style-name="nadrukvet">4 april 2022 09:00 uur tot en met 13 mei 2022 17:00 uur</text:span>;</text:p>
              </text:list-item>
              <text:list-item text:style-override="id1-3-2-1-2-3-4">
                <text:number>IV.</text:number>
                <text:p text:style-name="al">De volgende regels vast te stell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aanvulling op de definities zoals genoemd in artikel 1.1 van de Verordening wordt in dit besluit verstaan onder:</text:p>
            <text:list text:style-name="id1-3-2-2-1-3">
              <text:list-item text:style-override="id1-3-2-2-1-3-1">
                <text:number>a.</text:number>
                <text:p text:style-name="al">Verordening subsidies POP3 Provincie Utrecht: besluit van Provinciale Staten van Utrecht van 21 september 2015 (nr. 815F72D7) inclusief het wijzigingsbesluit van 6 april 2021 (nr. 8222AA8A) (hierna: de Verordening) houdende regels inzake de subsidieverstrekking ten behoeve van het Plattelandsontwikkelingsprogramma 2014 – 2020 provincie Utrecht, en alle bij besluit genomen en gepubliceerde wijzigingen hierop;</text:p>
              </text:list-item>
              <text:list-item text:style-override="id1-3-2-2-1-3-2">
                <text:number>b.</text:number>
                <text:p text:style-name="al">Een waterlichaam: een KRW-oppervlaktewaterlichaam dat is begrensd in en een KRW-doel heeft toegewezen gekregen in het Bodem en waterprogramma provincie Utrecht 2022-2027;</text:p>
              </text:list-item>
              <text:list-item text:style-override="id1-3-2-2-1-3-3">
                <text:number>c.</text:number>
                <text:p text:style-name="al">Kaderrichtlijn Water (KRW): Richtlijn 2000/60/EG van het Europees Parlement en de Raad van 23 oktober 2000 tot vaststelling van een kader voor communautaire maatregelen betreffende het waterbeleid (PB L 327 van 22.12.2000, blz. 1);</text:p>
              </text:list-item>
              <text:list-item text:style-override="id1-3-2-2-1-3-4">
                <text:number>d.</text:number>
                <text:p text:style-name="al">KRW-factsheet(s): de factsheets voor de waterlichamen zoals gepubliceerd op <text:a xlink:href="https://www.waterkwaliteitsportaal.nl/" xlink:type="simple">https://www.waterkwaliteitsportaal.nl/</text:a>.</text:p>
              </text:list-item>
            </text:list>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
                <text:number>1.</text:number>
                <text:p text:style-name="al">Subsidie kan worden verstrekt voor niet-productieve investeringen in het landelijk gebied van provincie Utrecht die betrekking hebben op de (her)inrichting, of transformatie en het beheer van het watersysteem voor water- of klimaatdoelen.</text:p>
              </text:list-item>
              <text:list-item text:style-override="id1-3-2-2-2-3">
                <text:number>2.</text:number>
                <text:p text:style-name="al">In afwijking van artikel 2.6.1 van de Verordening wordt geen subsidie verstrekt voor niet productieve investeringen die betrekking hebben op landbouwdoelen.</text:p>
              </text:list-item>
              <text:list-item text:style-override="id1-3-2-2-2-4">
                <text:number>3.</text:number>
                <text:p text:style-name="al">Activiteiten gericht op het kunnen voldoen aan een wettelijke verplichting komen niet voor subsidie in aanmerking.</text:p>
              </text:list-item>
            </text:list>
          </text:section>
          <text:section text:name="artikel_id1-3-2-2-3" text:style-name="artikel">
            <text:p text:style-name="artikel_kop_titel"><text:span text:style-name="artikel_kop_label">Artikel</text:span> <text:span text:style-name="artikel_kop_nr">3</text:span> Subsidiabele kosten</text:p>
            <text:list text:style-name="id1-3-2-2-3-2">
              <text:list-item text:style-override="id1-3-2-2-3-2">
                <text:number>1.</text:number>
                <text:p text:style-name="al">Gedeputeerde Staten verstrekken subsidie voor de kosten die zijn vermeld in artikel 2.6.3, eerste en tweede lid van de Verordening.</text:p>
              </text:list-item>
              <text:list-item text:style-override="id1-3-2-2-3-3">
                <text:number>2.</text:number>
                <text:p text:style-name="al">In afwijking van artikel 1.12, eerste lid, van de Verordening kunnen subsidiabele kosten slechts bestaan uit de volgende kostentypen:</text:p>
                <text:list text:style-name="id1-3-2-2-3-3-3">
                  <text:list-item text:style-override="id1-3-2-2-3-3-3-1">
                    <text:number>a.</text:number>
                    <text:p text:style-name="al">personeelskosten voor zover zij zijn berekend overeenkomstig artikel 1.9 of artikel 1.9a van de Verordening;</text:p>
                  </text:list-item>
                  <text:list-item text:style-override="id1-3-2-2-3-3-3-2">
                    <text:number>b.</text:number>
                    <text:p text:style-name="al">kosten derden voor zover een factuur of document met gelijkwaardige bewijskracht kan worden overgelegd;</text:p>
                  </text:list-item>
                  <text:list-item text:style-override="id1-3-2-2-3-3-3-3">
                    <text:number>c.</text:number>
                    <text:p text:style-name="al">afschrijvingskosten.</text:p>
                  </text:list-item>
                </text:list>
              </text:list-item>
              <text:list-item text:style-override="id1-3-2-2-3-4">
                <text:number>3.</text:number>
                <text:p text:style-name="al">Bij de berekening van alle overige totale kosten (totale kosten minus personeelskosten) kan gekozen worden voor de vereenvoudigde kostenoptie zoals bepaald in artikel 1.12b van de Verordening.</text:p>
              </text:list-item>
            </text:list>
          </text:section>
          <text:section text:name="artikel_id1-3-2-2-4" text:style-name="artikel">
            <text:p text:style-name="artikel_kop_titel"><text:span text:style-name="artikel_kop_label">Artikel</text:span> <text:span text:style-name="artikel_kop_nr">4</text:span> Aanvrager</text:p>
            <text:p text:style-name="al">In afwijking van artikel 2.6.2 van de Verordening wordt subsidie uitsluitend verstrekt aan waterschappen of aan samenwerkingsverbanden van een waterschap met een of meer van de volgende partijen: waterschappen, gemeenten, landbouwer(s), grondeigenaren, grondgebruikers, landbouworganisaties, natuurorganisaties of landschapsorganisaties.</text:p>
          </text:section>
          <text:section text:name="artikel_id1-3-2-2-5" text:style-name="artikel">
            <text:p text:style-name="artikel_kop_titel"><text:span text:style-name="artikel_kop_label">Artikel</text:span> <text:span text:style-name="artikel_kop_nr">5</text:span> Minimale hoogte subsidie</text:p>
            <text:p text:style-name="al">Gedeputeerde Staten verstrekken geen subsidies van minder dan € 150.000,-.</text:p>
          </text:section>
          <text:section text:name="artikel_id1-3-2-2-6" text:style-name="artikel">
            <text:p text:style-name="artikel_kop_titel"><text:span text:style-name="artikel_kop_label">Artikel</text:span> <text:span text:style-name="artikel_kop_nr">6</text:span> Rangschikking op basis van de selectiecriteria</text:p>
            <text:list text:style-name="id1-3-2-2-6-2">
              <text:list-item text:style-override="id1-3-2-2-6-2">
                <text:number>1.</text:number>
                <text:p text:style-name="al">Gedeputeerde Staten verdelen het beschikbare subsidiebedrag op basis van rangschikking van aanvragen op basis van selectiecriteria zoals bedoeld in artikel 1.15, eerste lid, onderdeel a en artikel 1.15a van de Verordening.</text:p>
              </text:list-item>
              <text:list-item text:style-override="id1-3-2-2-6-3">
                <text:number>2.</text:number>
                <text:p text:style-name="al">De weging van de in artikel 2.6.5, derde lid van de Verordening opgenomen selectiecriteria vindt als volgt plaats:</text:p>
                <text:p><draw:frame draw:style-name="lidiv"><draw:text-box ofo:max-width="15.3cm" ofo:min-height="1cm" ofo:min-width="5cm"><text:section text:name="table_id1-3-2-2-6-3-3" text:style-name="table"><text:p text:style-name="table_top"/>
              <table:table table:style-name="tgroup">
                <table:table-column table:style-name="id1-3-2-2-6-3-3-1-1"/>
                <table:table-column table:style-name="id1-3-2-2-6-3-3-1-2"/>
                <table:table-column table:style-name="id1-3-2-2-6-3-3-1-3"/>
                <table:table-column table:style-name="id1-3-2-2-6-3-3-1-4"/>
                <table:table-column table:style-name="id1-3-2-2-6-3-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lectiecriterium </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Maximum per criteriu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ffectiviteit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aalbaarheid/ kans op succes</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Urgentie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fficiën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4">
                      <text:p text:style-name="table_al">Maximumaantal toe te kennen punten </text:p>
                    </table:table-cell>
                    <table:table-cell table:style-name="cell_frame_all" table:number-rows-spanned="1" table:number-columns-spanned="1">
                      <text:p text:style-name="table_al">50</text:p>
                    </table:table-cell>
                  </table:table-row>
                
              </table:table>
            <text:p text:style-name="table_bottom"/></text:section></draw:text-box></draw:frame></text:p>
              </text:list-item>
              <text:list-item text:style-override="id1-3-2-2-6-4">
                <text:number> 3. </text:number>
                <text:p text:style-name="al">Overeenkomstig artikel 1.15a, vijfde lid van de Verordening wordt een aanvraag geweigerd indien aan de aanvraag minder dan 30 punten zijn toegekend.</text:p>
              </text:list-item>
            </text:list>
          </text:section>
          <text:section text:name="artikel_id1-3-2-2-7" text:style-name="artikel">
            <text:p text:style-name="artikel_kop_titel"><text:span text:style-name="artikel_kop_label">Artikel</text:span> <text:span text:style-name="artikel_kop_nr">7</text:span> Adviescommissie</text:p>
            <text:list text:style-name="id1-3-2-2-7-2">
              <text:list-item text:style-override="id1-3-2-2-7-2">
                <text:number>1.</text:number>
                <text:p text:style-name="al">Gedeputeerde Staten stellen voor de rangschikking van de subsidieaanvragen als bedoeld in artikel 6 een adviescommissie in als bedoeld in artikel 1.14 van de Verordening.</text:p>
              </text:list-item>
              <text:list-item text:style-override="id1-3-2-2-7-3">
                <text:number>2.</text:number>
                <text:p text:style-name="al">Het toekennen van de scores en de rangschikking vindt plaats door een adviescommissie zoals bedoeld in artikel 1.14, 1.15 en 1.15a van de Verordening.</text:p>
              </text:list-item>
            </text:list>
          </text:section>
          <text:section text:name="artikel_id1-3-2-2-8" text:style-name="artikel">
            <text:p text:style-name="artikel_kop_titel"><text:span text:style-name="artikel_kop_label">Artikel</text:span> <text:span text:style-name="artikel_kop_nr">8</text:span> Bevoorschotting</text:p>
            <text:list text:style-name="id1-3-2-2-8-2">
              <text:list-item text:style-override="id1-3-2-2-8-2">
                <text:number>1.</text:number>
                <text:p text:style-name="al">In afwijking van het bepaalde in artikel 1.23 van de Verordening subsidies POP3 wordt maximaal 1 keer per jaar een voorschot verleend op basis van realisatie.</text:p>
              </text:list-item>
              <text:list-item text:style-override="id1-3-2-2-8-3">
                <text:number>2.</text:number>
                <text:p text:style-name="al">Gedeputeerde Staten verlenen geen voorschotten vooruitlopend op de realisatie.</text:p>
              </text:list-item>
            </text:list>
          </text:section>
          <text:section text:name="artikel_id1-3-2-2-9" text:style-name="artikel">
            <text:p text:style-name="artikel_kop_titel"><text:span text:style-name="artikel_kop_label">Artikel</text:span> <text:span text:style-name="artikel_kop_nr">9</text:span> Publicatie en inwerkingtreding</text:p>
            <text:p text:style-name="al">Dit besluit wordt geplaatst in het Provinciaal Blad en treedt in werking met ingang van de eerste dag na de datum van uitgifte van het Provinciaal Blad waarin zij wordt geplaatst.</text:p>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Openstellingsbesluit POP3 Niet-productieve investeringen water provincie Utrecht 2022.</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8 maart 2022. </text:span>
          </text:p>
          </text:section>
          <text:section text:name="ondertekening_id1-3-2-3-2">
            <text:p><text:span text:style-name="functie">Gedeputeerde Staten van Utrecht</text:span></text:p>
            <text:p><text:span text:style-name="functie">Voorzitter,</text:span></text:p>
            <text:p><text:span text:style-name="ondertekening_naam">
            <text:span text:style-name="voornaam">mr. J.H.</text:span>
            <text:span text:style-name="achternaam">Oosters</text:span>
          </text:span></text:p>
          </text:section>
          <text:section text:name="ondertekening_id1-3-2-3-3">
            <text:p><text:span text:style-name="functie">Secretaris,</text:span></text:p>
            <text:p><text:span text:style-name="ondertekening_naam">
            <text:span text:style-name="voornaam">mr. drs. A.G.</text:span>
            <text:span text:style-name="achternaam">Knol-van Leeuwen</text:span>
          </text:span></text:p>
          </text:section>
        </text:section>
        <text:section text:name="bijlage_id1-3-2-4" text:style-name="bijlage">
          <text:p text:style-name="bijlage_top"/>
          <text:p text:style-name="hoofdstuk_kop">Toelichting</text:p>
          <text:p text:style-name="tussenkopvet">Inleiding</text:p>
          <text:p text:style-name="al">De waterkwaliteit voldoet in grote delen van de provincie nog niet aan de vereisten van de Europese Kaderrichtlijn Water (KRW), zoals deze zijn vastgelegd in het Bodem-, Water-, en Milieuplan 2016-2021. De KRW stelt doelen voor de ecologische toestand van oppervlaktewaterlichamen ten aanzien van een aantal biologische groepen (algen, vissen, waterplanten, macrofyten, macrofauna en fytoplankton). Daarnaast is het beperken van de hoeveelheid voedingsstoffen (nutriënten) en andere verontreinigende stoffen in het water van belang om deze doelen te halen.</text:p>
          <text:p text:style-name="al"/>
          <text:p text:style-name="al">Naast een waterkwaliteitsopgave is er ook een opgave om de hoeveelheid water en de watervoorziening op orde te houden. Klimaatverandering veroorzaakt drogere perioden en tegelijkertijd kunnen zware regenbuien het watersysteem belasten. Het watersysteem moet ‘robuust en klimaatbestendig’ blijven. Ook als het klimaat verder verandert. Vandaar dat waterkwantiteitsmaatregelen onderdeel zijn van de doelstelling van deze openstelling.</text:p>
          <text:p text:style-name="al"/>
          <text:p text:style-name="al">Verschillende soorten niet productieve maatregelen kunnen bijdragen aan het bereiken van de KRW-doelen. Dit kunnen maatregelen zijn in de waterlichamen zelf of in het gebied wat verbonden is met het waterlichaam, zoals een afwateringsgebied. Omdat de komende 5 jaar in principe de laatste planperiode voor de KRW is hechten we bij de beoordeling van de aanvragen veel waarde aan de haalbaarheid en de effectiviteit van de aangevraagde projecten.</text:p>
          <text:p text:style-name="al"/>
          <text:p text:style-name="al">Dit openstellingsbesluit richt zich primair op de uitvoering van projecten, activiteiten en maatregelen die bijdragen aan de realisatie van water- en klimaatdoelen, respectievelijk waterkwaliteit en -kwantiteit. Als de subsidiabele activiteiten bijdragen aan realisatie van de KRW-doelen, dan kunnen ze om die reden bij de selectie extra punten krijgen. Projecten moeten een bovenwettelijk karakter hebben dat inhoudt dat het in een project om meer moet gaan dan om activiteiten die een aanvrager toch al verplicht is uit te voeren op grond van geldende wet- of regelgeving. Het openstellingsbesluit is gericht op investeringen waarvan de resultaten aantoonbaar ten goede komen aan het platteland of de agrarische sector. Activiteiten in kernen met meer dan 30.000 inwoners zijn uitgesloten (artikel 1.2 Verordening). Voor niet-stedelijke gebieden heeft Nederland aan de hand van een zestal fictieve voorbeeldprojecten de “bandbreedte” voor de relatie met de landbouw aangegeven. Hier is volgens Europa de relatie met de landbouw voldoende sterk. Van de zes voorbeeldprojecten zijn er vier genoemd in verband met de openstellingen niet-productief water, namelijk:</text:p>
          <text:list text:style-name="id1-3-2-4-10">
            <text:list-item text:style-override="id1-3-2-4-10-1">
              <text:number>1.</text:number>
              <text:p text:style-name="al">Het aanleggen van een nieuwe stuw of dam met voorzieningen waardoor vissen kunnen passeren;</text:p>
            </text:list-item>
            <text:list-item text:style-override="id1-3-2-4-10-2">
              <text:number>2.</text:number>
              <text:p text:style-name="al">Het aanleggen bij een bestaande stuw van voorzieningen waardoor vissen kunnen passeren;</text:p>
            </text:list-item>
            <text:list-item text:style-override="id1-3-2-4-10-3">
              <text:number>3.</text:number>
              <text:p text:style-name="al">Het geven van een meer natuurlijke vorm aan waterlopen (o.m. verminderen van stroomsnelheid en waterhoeveelheid, ondieper maken, zodoende meer water in het gebied houden, meer ruimte voor vegetatie in het water en op de oevers en zodoende meer biodiversiteit);</text:p>
            </text:list-item>
            <text:list-item text:style-override="id1-3-2-4-10-4">
              <text:number>4.</text:number>
              <text:p text:style-name="al">Waterevenwicht verbeteren ten behoeve van landbouw en natuurbehoud (bijvoorbeeld in gebied met zowel natuur en landbouw, verminderen van stroomsnelheid en waterhoeveelheid, ondieper maken, zodoende meer water in het gebied houden, meer ruimte voor vegetatie in het water en op de oevers en zodoende meer biodiversiteit).</text:p>
            </text:list-item>
          </text:list>
          <text:p text:style-name="al">Vooral de projecten 3 en 4 zijn in het kader van het onderhavige openstellingsbesluit relevant. Na realisatie van een project is de kans op wateroverlast in natte periodes kleiner en is de waterbeschikbaarheid in droge periodes groter. Bovendien zal vaak de waterkwaliteit in het gebied ook verbeteren.</text:p>
          <text:p text:style-name="tussenkopvet">Leeswijzer</text:p>
          <text:p text:style-name="al">Voorliggend openstellingsbesluit moet in samenhang gelezen worden met de Verordening subsidies POP3 2014-2020, geconsolideerde versie: <text:a xlink:href="https://lokaleregelgeving.overheid.nl/CVDR379487/8" xlink:type="simple">https://lokaleregelgeving.overheid.nl/CVDR379487/8</text:a>.</text:p>
          <text:p text:style-name="al"/>
          <text:p text:style-name="al">Met het openstellingsbesluit wordt paragraaf 6 uit hoofdstuk 2 van de Verordening – de maatregel Niet productieve investeringen water – opengesteld. De artikelen 2.6.1 tot en met 2.6.5 van paragraaf 6 uit hoofdstuk 2 van de Verordening moeten tezamen gelezen worden met de artikelen in dit openstellingsbesluit. Daarnaast zijn de algemene en slotbepalingen uit de Verordening ook van toepassing op een aanvraag. Het openstellingsbesluit bevat nadere regels ten opzichte van de Verordening.</text:p>
          <text:p text:style-name="tussenkopvet">Artikelsgewijze toelichting van het openstellingsbesluit</text:p>
          <text:p text:style-name="al">Met deze openstelling worden, naast de hoogte van het subsidieplafond en de periode van indiening aanvullende vereisten gesteld ten opzichte van hoofdstuk 1 en paragraaf 6 van hoofdstuk 2 van de Verordening. De aanvullende of vervangende regels staan in de artikelen 1 tot en met 10 van dit openstellingsbesluit.</text:p>
          <text:p text:style-name="tussenkopcur">Artikel 2 Subsidiabele activiteiten</text:p>
          <text:p text:style-name="al">Onder “niet-productieve investeringen” worden investeringen verstaan die geen aanmerkelijke stijging van de waarde of rentabiliteit van het landbouw- of bosbouwbedrijf tot gevolg hebben.</text:p>
          <text:p text:style-name="al"/>
          <text:p text:style-name="al">Voor het verbeteren van de waterkwaliteit (waterdoelen) en voor doelstellingen op het gebied van waterkwantiteit (Klimaatdoelen), waaronder het voorkomen van uitspoeling van nutriënten in het oppervlaktewater, het voorkomen van andere ongewenste chemische bestanddelen (o.a. gewasbeschermingsmiddelen) en het verbeteren van de ecologische toestand van waterlichaam, hebben de volgende type investeringen een bewezen effect:</text:p>
          <text:list text:style-name="id1-3-2-4-22">
            <text:list-item text:style-override="id1-3-2-4-22-1">
              <text:number>-</text:number>
              <text:p text:style-name="al">de aanleg van natuurvriendelijke oevers;</text:p>
            </text:list-item>
            <text:list-item text:style-override="id1-3-2-4-22-2">
              <text:number>-</text:number>
              <text:p text:style-name="al">de aanleg van helofytenfilters;</text:p>
            </text:list-item>
            <text:list-item text:style-override="id1-3-2-4-22-3">
              <text:number>-</text:number>
              <text:p text:style-name="al">het plaatsen of verwijderen van stuwen;</text:p>
            </text:list-item>
            <text:list-item text:style-override="id1-3-2-4-22-4">
              <text:number>-</text:number>
              <text:p text:style-name="al">de aanleg van vispassages;</text:p>
            </text:list-item>
            <text:list-item text:style-override="id1-3-2-4-22-5">
              <text:number>-</text:number>
              <text:p text:style-name="al">het vispasseerbaar maken van poldergemalen;</text:p>
            </text:list-item>
            <text:list-item text:style-override="id1-3-2-4-22-6">
              <text:number>-</text:number>
              <text:p text:style-name="al">het vergroten van het oppervlaktewater;</text:p>
            </text:list-item>
            <text:list-item text:style-override="id1-3-2-4-22-7">
              <text:number>-</text:number>
              <text:p text:style-name="al">beekherstel en andere hydromorfologische maatregelen;</text:p>
            </text:list-item>
            <text:list-item text:style-override="id1-3-2-4-22-8">
              <text:number>-</text:number>
              <text:p text:style-name="al">het opzetten van het peil voorafgaand aan een periode van droogte;</text:p>
            </text:list-item>
            <text:list-item text:style-override="id1-3-2-4-22-9">
              <text:number>-</text:number>
              <text:p text:style-name="al">het verhogen van de grondwaterstand in combinatie met peilgestuurde drainage, het verbreden of verondiepen van waterlopen;</text:p>
            </text:list-item>
            <text:list-item text:style-override="id1-3-2-4-22-10">
              <text:number>-</text:number>
              <text:p text:style-name="al">het aanleggen van onderwaterdrainage (drukdrains).</text:p>
            </text:list-item>
          </text:list>
          <text:p text:style-name="al">In het Bodem-, Water-, en Milieuplan 2016-2021 van de provincie Utrecht zijn per waterlichaam doelen vastgesteld, zowel op het gebied van waterkwaliteit als kwantiteit, zie hiervoor de KRW-factsheets op <text:a xlink:href="https://www.waterkwaliteitsportaal.nl/" xlink:type="simple">https://www.waterkwaliteitsportaal.nl</text:a>. De hierboven genoemde maatregelen kunnen bijdragen aan deze doelen. De lijst is niet uitputtend.</text:p>
          <text:p text:style-name="tussenkopcur">Artikel 3 Subsidiabele kosten</text:p>
          <text:p text:style-name="al">In artikel 2.6.3 van de Verordening is opgenomen welke kosten subsidiabel zijn. Hierna wordt dit nader toegelicht.</text:p>
          <text:p text:style-name="al"/>
          <text:p text:style-name="al">In het artikel 2.6.3 staan de subsidiabele kostensoorten die in een begroting opgenomen kunnen worden. Het gaat deels om verschillende vormen van arbeidskosten: inhuur of inzet van eigen personeel. Deels gaat het om materiaal en investeringen die noodzakelijk zijn in het kader van de activiteiten. Uitsluitend de volgende kosten zijn subsidiabel onder deze regeling:</text:p>
          <text:list text:style-name="id1-3-2-4-28">
            <text:list-item text:style-override="id1-3-2-4-28-1">
              <text:number>a.</text:number>
              <text:p text:style-name="al">
              <text:span text:style-name="nadrukcur">Kosten van de bouw en verbetering van onroerende zaken</text:span>
            </text:p>
              <text:p text:style-name="al">Niet-productieve investeringen worden gezien als een vorm van het verbeteren van onroerende zaken, waaronder grond en infrastructuur, vanuit milieuoogpunt of andere omgevingsaspecten. Voor bepaalde (her)inrichtingsmaatregelen of transformatie van oppervlaktewaterlichamen zijn ook bouwkosten voorzien in deze regeling.</text:p>
            </text:list-item>
            <text:list-item text:style-override="id1-3-2-4-28-2">
              <text:number>b.</text:number>
              <text:p text:style-name="al">
              <text:span text:style-name="nadrukcur">Kosten van verwerving of leasing van onroerende zaken</text:span>
            </text:p>
              <text:p text:style-name="al">De aanschaf of leasing van onroerende goederen zijn subsidiabel in het kader van een investeringsproject. Ook infrastructurele werken in de openbare ruimten zijn subsidiabel.</text:p>
            </text:list-item>
            <text:list-item text:style-override="id1-3-2-4-28-3">
              <text:number>c.</text:number>
              <text:p text:style-name="al">
              <text:span text:style-name="nadrukcur">Kosten van aankoop van grond</text:span>
            </text:p>
              <text:p text:style-name="al">In het geval van de aankoop van grond gelden de volgende voorwaarden:</text:p>
              <text:list text:style-name="id1-3-2-4-28-3-4">
                <text:list-item text:style-override="id1-3-2-4-28-3-4-1">
                  <text:number>○</text:number>
                  <text:p text:style-name="al">Kosten van de aankoop van bebouwde en niet bebouwde gronden zijn subsidiabel tot maximaal 10% van de totale subsidiabele kosten.</text:p>
                </text:list-item>
                <text:list-item text:style-override="id1-3-2-4-28-3-4-2">
                  <text:number>○</text:number>
                  <text:p text:style-name="al">Indien de bebouwde of onbebouwde gronden zijn gelegen in verwaarloosde gebieden of voormalige industriezones, zijn de kosten van de aankoop van gronden subsidiabel tot maximaal 15% van de totale subsidiabele kosten, indien dit in een openstellingsbesluit is bepaald.</text:p>
                </text:list-item>
              </text:list>
            </text:list-item>
            <text:list-item text:style-override="id1-3-2-4-28-4">
              <text:number>d.</text:number>
              <text:p text:style-name="al">
              <text:span text:style-name="nadrukcur">Kosten van de koop of huurkoop van nieuwe machines en installaties tot maximaal de marktwaarde van de activa</text:span>
            </text:p>
              <text:p text:style-name="al">Bedrijfsmiddelen komen alleen voor subsidie in aanmerking als deze uitsluitend en blijvend worden gebruikt door de eindbegunstigde als onderdeel van de project-investeringen. In dit geval is de aankoop of huurkoop van nieuwe machines en bedrijfsuitrusting, met inbegrip van hardware subsidiabel tot ten hoogste de marktwaarde van het bedrijfsmiddel. Wanneer bedrijfsmiddelen uitsluitend gedurende de duur van het project worden ingezet (bijvoorbeeld bij een pilot), dan zijn de toe te rekenen kosten van de bedrijfsmiddelen voor de duur van het project subsidiabel.</text:p>
            </text:list-item>
            <text:list-item text:style-override="id1-3-2-4-28-5">
              <text:number>e.</text:number>
              <text:p text:style-name="al">
              <text:span text:style-name="nadrukcur">Kosten van verwerving of ontwikkeling van computersoftware</text:span>
            </text:p>
              <text:p text:style-name="al">Uitgaven die onderdeel uitmaken van een fysieke investering waarvoor bepaalde software nodig is, zijn subsidiabel.</text:p>
            </text:list-item>
            <text:list-item text:style-override="id1-3-2-4-28-6">
              <text:number>f.</text:number>
              <text:p text:style-name="al">
              <text:span text:style-name="nadrukcur">Kosten voor verwerving van octrooien, licenties, auteursrechten en merken</text:span>
            </text:p>
              <text:p text:style-name="al">Uitgaven die onderdeel uitmaken van een fysieke investering waarvoor het verwerven van het recht van gebruik in verband met octrooien, licenties, auteursrechten en merken noodzakelijk zijn, zijn subsidiabel.</text:p>
            </text:list-item>
            <text:list-item text:style-override="id1-3-2-4-28-7">
              <text:number>g.</text:number>
              <text:p text:style-name="al">
              <text:span text:style-name="nadrukcur">Kosten van koop van tweedehands installaties en machines tot maximaal de marktwaarde van de activa</text:span>
            </text:p>
              <text:p text:style-name="al">Kosten van de koop van tweedehands machines en installaties zijn subsidiabel tot ten hoogste de marktwaarde van het bedrijfsmiddel.</text:p>
            </text:list-item>
            <text:list-item text:style-override="id1-3-2-4-28-8">
              <text:number>h.</text:number>
              <text:p text:style-name="al">
              <text:span text:style-name="nadrukcur">Algemene kosten ten behoeve van investeringen als bedoeld in artikel 1.12a van de Verordening kunnen slechts bestaan uit</text:span>:</text:p>
              <text:list text:style-name="id1-3-2-4-28-8-3">
                <text:list-item text:style-override="id1-3-2-4-28-8-3-1">
                  <text:number>-</text:number>
                  <text:p text:style-name="al">kosten van architecten, ingenieurs en adviseurs;</text:p>
                </text:list-item>
                <text:list-item text:style-override="id1-3-2-4-28-8-3-2">
                  <text:number>-</text:number>
                  <text:p text:style-name="al">kosten van adviezen over duurzaamheid op milieu- en economisch gebied;</text:p>
                </text:list-item>
                <text:list-item text:style-override="id1-3-2-4-28-8-3-3">
                  <text:number>-</text:number>
                  <text:p text:style-name="al">kosten van haalbaarheidsstudies.</text:p>
                </text:list-item>
              </text:list>
            </text:list-item>
            <text:list-item text:style-override="id1-3-2-4-28-9">
              <text:number>i.</text:number>
              <text:p text:style-name="al">
              <text:span text:style-name="nadrukcur">Kosten van projectmanagement en projectadministratie</text:span>
            </text:p>
              <text:p text:style-name="al">Dit zijn kosten voor de projectbeheersing. Het gaat om alle werkzaamheden die met de coördinatie van de uitvoering en afronding van het project te maken hebben. Ook de uren voor het bijhouden van de projectadministratie, het opstellen van voortgangsverslagen en declaraties vallen hier onder.</text:p>
            </text:list-item>
            <text:list-item text:style-override="id1-3-2-4-28-10">
              <text:number>j.</text:number>
              <text:p text:style-name="al">
              <text:span text:style-name="nadrukcur">Voorbereidingskosten</text:span>
            </text:p>
              <text:p text:style-name="al">Voorbereidingskosten zijn kosten van handelingen ter voorbereiding van de subsidiabele activiteit(en) waar subsidie voor wordt aangevraagd, waaronder het maken van het projectplan. Indien in het openstellingsbesluit voorbereidingskosten subsidiabel gesteld zijn, komen voorbereidingskosten gemaakt voor indiening van de aanvraag om subsidie slechts voor subsidie in aanmerking indien zij gemaakt zijn binnen één jaar voordat de aanvraag om subsidie is ingediend. De voorbereidingskosten kunnen uitsluitend bestaan uit:</text:p>
              <text:list text:style-name="id1-3-2-4-28-10-4">
                <text:list-item text:style-override="id1-3-2-4-28-10-4-1">
                  <text:number>a.</text:number>
                  <text:p text:style-name="al">
                  <text:span text:style-name="nadrukvet">Kosten van architecten, ingenieurs en adviseurs</text:span>;</text:p>
                  <text:p text:style-name="al">Hieronder vallen bijvoorbeeld de kosten voor de inhuur van technische expertise of juridisch advies die voor het opstellen van een bestek of andere voorbereidende werkzaamheden noodzakelijk zijn. Kosten van externe adviseurs: Hieronder vallen bijvoorbeeld kosten voor financiële of technische expertise en juridisch advies wanneer die plaats vinden tijdens de voorbereidingsfase. Kosten van architecten en ingenieurs: Als het doel van het project is om een gebouw te realiseren (investeringsproject) dan zijn de ontwerpkosten subsidiabel en worden die beschouwd als voorbereidingskosten. Het inhuren van architecten- of ingenieursbureaus is daarom subsidiabel.</text:p>
                </text:list-item>
                <text:list-item text:style-override="id1-3-2-4-28-10-4-2">
                  <text:number>b.</text:number>
                  <text:p text:style-name="al">
                  <text:span text:style-name="nadrukvet">Kosten van adviezen over duurzaamheid op milieu- en economisch gebied</text:span>;</text:p>
                  <text:p text:style-name="al">Het kan hier gaan om een studie naar de gevolgen van de investering op het milieu.</text:p>
                </text:list-item>
                <text:list-item text:style-override="id1-3-2-4-28-10-4-3">
                  <text:number>c.</text:number>
                  <text:p text:style-name="al">
                  <text:span text:style-name="nadrukvet">Kosten van haalbaarheidsstudies</text:span>;</text:p>
                  <text:p text:style-name="al">Haalbaarheidsstudies zijn bijvoorbeeld studies naar het draagvlak in de omgeving voor de niet-productieve investeringen en naar de uitvoerbaarheid in technisch of financiële zin. Het kan hier gaan om bijvoorbeeld de haalbaarheid van een investering te onderzoeken door bijvoorbeeld de terugverdientijd van een investering te bepalen of om de vraag of het rendeert om de investering uit te voeren.</text:p>
                </text:list-item>
              </text:list>
            </text:list-item>
            <text:list-item text:style-override="id1-3-2-4-28-11">
              <text:number/>
              <text:p text:style-name="al">Een project mag pas gestart worden als een subsidie aanvraag is ingediend. Uitzondering hierop vormen de zogenaamde voorbereidende activiteiten voor het project. Kosten voor voorbereidende activiteiten (= voorbereidingskosten) zijn algemene kosten ter voorbereiding van het project, zoals het inschakelen van adviseurs en het (laten) uitvoeren van haalbaarheidsstudies. De kosten moeten aantoonbaar zijn gemaakt ten behoeve van het specifieke project. Het kan hierbij overigens NIET gaan om de inzet van eigen personeel van een organisatie, indien de voorbereidende activiteiten feitelijk reguliere werkzaamheden voor dit personeel betreffen.</text:p>
            </text:list-item>
            <text:list-item text:style-override="id1-3-2-4-28-12">
              <text:number>k.</text:number>
              <text:p text:style-name="al">
              <text:span text:style-name="nadrukcur">Niet verrekenbare of niet compensabele BTW</text:span>
            </text:p>
              <text:p text:style-name="al">BTW die vanuit een fonds van gemeente of provincie aan de aanvrager kan worden gecompenseerd is niet subsidiabel. Ook BTW die als voorbelasting kan worden afgetrokken bij de belastingdienst of die via een regeling van de belastingdienst geen last vormt voor de aanvrager, is niet subsidiabel. Als u BTW vergoed wilt krijgen, moet u in uw aanvraag aangeven dat BTW niet verrekenbaar en compensabel is voor uzelf en eventuele medeaanvrager(s). U dient in dat geval ook aan te tonen dat u/uw medeaanvragers geen BTW kunt of kunnen verrekenen of compenseren. Dat dient u aan te tonen door hierover een (recente) verklaring(en) van de belastingdienst te overleggen.</text:p>
            </text:list-item>
          </text:list>
          <text:p text:style-name="al">Bovengenoemde subsidiabele <text:span text:style-name="nadrukcur"><text:span text:style-name="nadrukondlijn">kostensoorten</text:span></text:span> kunnen onderverdeeld worden in <text:span text:style-name="nadrukcur"><text:span text:style-name="nadrukondlijn">kostentypen</text:span></text:span>:</text:p>
          <text:p text:style-name="tussenkopvet">Personeelskosten</text:p>
          <text:p text:style-name="al">Hier gaat het om kosten die rechtstreeks toe te schrijven zijn het de niet-productieve investeringen. Het gaat dan om kosten voor adviseurs, architecten en ingenieurs, adviezen over duurzaamheid op milieu en economisch gebied en haalbaarheidsstudies die door het <text:span text:style-name="nadrukondlijn">eigen</text:span> personeel van de aanvrager worden uitgevoerd. Hiervoor geldt de berekeningswijze zoals bedoeld in artikel 1.9 van Verordening subsidies POP3:</text:p>
          <text:list text:style-name="id1-3-2-4-32">
            <text:list-item text:style-override="id1-3-2-4-32-1">
              <text:number>-</text:number>
              <text:p text:style-name="al">Werkelijk gemaakte personeelskosten worden per uur berekend door het meest recente bruto jaarloon te delen door 1.720 uren op basis van een werkweek van 40 uur, vermeerderd met een opslag van 43,5% voor de werkgeverslasten en een opslag van 15% voor de indirecte kosten;</text:p>
            </text:list-item>
            <text:list-item text:style-override="id1-3-2-4-32-2">
              <text:number>-</text:number>
              <text:p text:style-name="al">een door de minister goedgekeurde integrale kostensystematiek als bedoeld in artikel 12 van het Kaderbesluit nationale EZK- en LNV-subsidies;</text:p>
            </text:list-item>
            <text:list-item text:style-override="id1-3-2-4-32-3">
              <text:number>-</text:number>
              <text:p text:style-name="al">Indien er sprake is van een parttime dienstverband, worden de personeelskosten per uur naar rato berekend;</text:p>
            </text:list-item>
            <text:list-item text:style-override="id1-3-2-4-32-4">
              <text:number>-</text:number>
              <text:p text:style-name="al">Personeelskosten zijn subsidiabel tot maximaal 1.720 uur per persoon per jaar.</text:p>
            </text:list-item>
          </text:list>
          <text:p text:style-name="al">Een alternatief is om te kiezen voor een vereenvoudigde manier van berekenen van de personeelskosten, zie hiervoor optie 1 onder ‘Vereenvoudigde kostenopties’.</text:p>
          <text:p text:style-name="tussenkopvetcur">Kosten derden</text:p>
          <text:p text:style-name="al">Kosten waarvoor een factuur of document met gelijkwaardige bewijskracht kan worden overgelegd.</text:p>
          <text:p text:style-name="tussenkopvetcur">Afschrijvingskosten</text:p>
          <text:p text:style-name="al">Afschrijvingskosten – zoals bedoeld in art. 67, lid 1, onder a van Vo. 1303/2013 – worden gebruikt voor het aan het project toerekenen van de kosten van het gebruik van bedrijfsmiddelen, bijvoorbeeld een machine die reeds in bezit is van de begunstigde; met andere woorden: de machine is al vóór de projectperiode aangeschaft en voldoet aan de bepalingen van art. 69, lid 2 van Vo. 1303/2013. Deze bedrijfsmiddelen zijn ook meestal niet ten behoeve van het project aangeschaft.</text:p>
          <text:p text:style-name="tussenkopcur">Afschrijven - bedrijfseconomisch</text:p>
          <text:p text:style-name="al">Afschrijven is in bedrijfseconomische termen het verminderen van de waarde van een bedrijfsmiddel met een bedrag om de aanschafkosten te verdelen over de gebruiksduur. De afschrijving is de boekhoudkundige waardevermindering. Er wordt in dit kader onderscheid gemaakt tussen bedrijfsmiddelen die reeds in bezit zijn van aanvrager (afschrijvingskosten) en bedrijfsmiddelen die worden aangeschaft tijdens de looptijd van het project en waarbij kosten naar rato worden toegerekend aan het project (afschrijvingen).</text:p>
          <text:p text:style-name="tussenkopcur">Gebruik voor meerdere doelen</text:p>
          <text:p text:style-name="al">In bovenstaande definitie van afschrijvingen wordt gesproken over het naar rato toerekenen van kosten naar het project op basis van de periode (tijd) waarin het bedrijfsmiddel worden ingezet in het project. Daarnaast kan een investering tijdens de projectperiode ook voor een ander doel worden gebruikt dan het doel van het project. In dit geval worden de investeringskosten (afschrijvingskosten of afschrijvingen) tevens naar rato van het gebruik toegerekend aan de subsidiabele activiteit. Indien bijvoorbeeld een machine tijdens de uitvoering van een project wordt gebruikt voor het testen van een nieuw procedé maar ook voor de reguliere bedrijfsvoering/ander doel, dan is er én sprake van afschrijvingskosten én worden deze kosten naar rato van het gebruik toegerekend naar het project.</text:p>
          <text:p text:style-name="tussenkopvet">Vereenvoudigde kostenopties</text:p>
          <text:p text:style-name="al">In artikel 3 is bepaald dat een vereenvoudigde methodiek mogelijk is voor de berekening van personeelskosten enerzijds (zie artikel 1.9a van de Verordening POP3) en het totaal aan overige kosten zoals kosten derden, bijdragen in natura, onbetaalde eigen arbeid en afschrijvingskosten anderzijds (zie artikel 1.12b).</text:p>
          <text:p text:style-name="al"/>
          <text:p text:style-name="al">Aanvragers kunnen in hun aanvraag aangeven welke systematiek op hun aanvraag moet worden toegepast. Daarbij geldt wel dat de eenmaal gekozen systematiek zowel betrekking heeft op de subsidieverlening als op de subsidievaststelling. Nadat de subsidie is verleend, kan de daarbij gekozen kostensystematiek niet meer worden gewijzigd.</text:p>
          <text:p text:style-name="al"/>
          <text:p text:style-name="al">Als wordt gekozen voor de vereenvoudigde kostensystematiek, dan geldt die keuze op projectniveau en voor alle partners. Indien een van de partners de IKS-berekening gebruikt, is de vereenvoudigde kostensystematiek op projectniveau in het geheel niet mogelijk<text:span text:style-name="nadrukcur">.</text:span></text:p>
          <text:p text:style-name="tussenkopvet">1. Optie 1 – Berekening personeelskosten</text:p>
          <text:p text:style-name="al">Bij de herziening van de Modelregeling in 2021 is de mogelijkheid ingevoegd om, indien een openstellingsbesluit dit mogelijk maakt, gebruik te maken van de vereenvoudigde kostenoptie voor wat betreft personeelskosten. Zie artikel 1.9a van de Verordening POP3.</text:p>
          <text:p text:style-name="al"/>
          <text:p text:style-name="al">Voor de vereenvoudigde kostenoptie personeelskosten houdt dit in dat er over de overige directe kosten binnen het project (alle directe kosten los van de personeelskosten), die geen verband houden met de uitvoering van overheidsopdrachten voor werken met een waarde boven het Europese drempelbedrag, een opslag voor personeelskosten berekend wordt zonder dat hier een administratieve verplichting tegenover staat in de vorm van een onderbouwing van het uurtarief of het bijhouden van een urenregistratie. Deze opslag wordt berekend door de som van de overige directe kosten binnen het project te vermenigvuldigen met 20%, waarna dat bedrag wordt vermeerderd met een opslag van 15% aan overheadkosten.</text:p>
          <text:p text:style-name="al"/>
          <text:p text:style-name="al">Bijvoorbeeld:</text:p>
          <text:p text:style-name="al">Subsidiepercentage is 100%</text:p>
          <text:p text:style-name="al">Totale subsidiabele overige directe kosten: € 400.000</text:p>
          <text:p text:style-name="al">Opslag personeelskosten: € 400.000 * 20% * 1.15 = € 92.000</text:p>
          <text:p text:style-name="al">Subsidiebedrag: (€ 400.000 + € 92.000) * 100% = € 492.000</text:p>
          <text:p text:style-name="tussenkopvet">2. Optie 2 – Berekening overige kosten</text:p>
          <text:p text:style-name="al">Bij de herziening van de Modelregeling in 2021 is dit artikel ingevoegd om, indien een openstellingsbesluit dit mogelijk maakt, gebruik te maken van de vereenvoudigde kostenoptie voor het berekenen van de totale overige kosten binnen het project (alle kosten los van de directe personeelskosten). Zie artikel 1.12b van de Verordening POP3.</text:p>
          <text:p text:style-name="al"/>
          <text:p text:style-name="al">Voor de vereenvoudigde kostenoptie totale overige kosten als percentage van de directe personeelskosten houdt dit in dat de totale overige kosten worden berekend middels een 40% opslag op de totale directe personeelskosten. Hierdoor is er binnen het project geen noodzaak meer tot het onderbouwen van deze kosten middels facturen en betaalbewijzen.</text:p>
          <text:p text:style-name="al"/>
          <text:p text:style-name="al">Voor deze opslag wordt de som van de directe personeelskosten voor iedere medewerker berekend op basis van artikel 1.9 lid 1 sub a. Echter dient de genoemde 15% overhead uit deze berekening niet meegenomen te worden.</text:p>
          <text:p text:style-name="al"/>
          <text:p text:style-name="al">De berekening wordt dus als volgt:</text:p>
          <text:p text:style-name="al">Subsidiepercentage is 100%</text:p>
          <text:p text:style-name="al">Som subsidiabele directe personeelskosten exclusief 15% overhead is € 400.000</text:p>
          <text:p text:style-name="al">Overige kosten: € 400.000 * 40% = € 160.000</text:p>
          <text:p text:style-name="al">Subsidiebedrag: (€ 400.000 + € 160.000) * 100% subsidiepercentage = € 560.000</text:p>
          <text:p text:style-name="tussenkopcur">Artikel 5 Minimale hoogte subsidie</text:p>
          <text:p text:style-name="al">Op basis van artikel 1.3, vierde lid, onder g, mogen Gedeputeerde Staten een minimale hoogte aan subsidie vaststellen. In dit geval is een drempelbedrag van € 150.000,- vastgesteld om te bewerkstelligen dat substantiële projecten in aanmerking komen met een relatief lagere administratieve belasting voor betrokken partijen. Het subsidiebedrag wordt bepaald op het moment van verlening. Bij de financiele toets voor verlening kunnen kosten afgekeurd worden, bijvoorbeeld als ze niet subsidiabel zijn.</text:p>
          <text:p text:style-name="tussenkopcur">Artikel 6 Rangschikking</text:p>
          <text:p text:style-name="al">Voor het bepalen van de rangschikking van projecten zijn vier selectiecriteria benoemd in artikel 2.6.5 derde lid van de Verordening. Het bepalen van de scores van de selectiecriteria vindt als volgt plaats. Per selectiecriterium zijn diverse aspecten benoemd op basis waarvan een project wordt beoordeeld:</text:p>
          <text:p text:style-name="tussenkopvet">1. Mate van effectiviteit van het project</text:p>
          <text:p text:style-name="al">Het project wordt beoordeeld in hoeverre het project beoogt bij te dragen aan provinciale klimaatdoelen, de doelen in de waterbeheerplannen en aan de doelen van de KRW. Hierbij wordt in samenhang gelet op de volgende aspecten:</text:p>
          <text:list text:style-name="id1-3-2-4-76">
            <text:list-item text:style-override="id1-3-2-4-76-1">
              <text:number>a.</text:number>
              <text:p text:style-name="al">Het project draagt bij aan de klimaatbestendigheid van het watersysteem door het verkleinen van (de kans op) wateroverlast en watertekorten;</text:p>
            </text:list-item>
            <text:list-item text:style-override="id1-3-2-4-76-2">
              <text:number>b.</text:number>
              <text:p text:style-name="al">Het project draagt bij aan de doelen van of behelst maatregelen die zijn opgenomen in het betreffende waterbeheerplan;</text:p>
            </text:list-item>
            <text:list-item text:style-override="id1-3-2-4-76-3">
              <text:number>c.</text:number>
              <text:p text:style-name="al">Het project draagt bij aan realisatie van de doelen van de KRW;</text:p>
            </text:list-item>
            <text:list-item text:style-override="id1-3-2-4-76-4">
              <text:number>d.</text:number>
              <text:p text:style-name="al">Het project draagt bij aan de economische vitaliteit van het projectgebied en zijn omgeving door de beschikbaarheid van voldoende schoon water voor de agrarische sector en eventuele andere watergebruikers te vergroten;</text:p>
            </text:list-item>
            <text:list-item text:style-override="id1-3-2-4-76-5">
              <text:number>e.</text:number>
              <text:p text:style-name="al">Het project bevat activiteiten die onmiddellijk na de uitvoering al een gunstig effect hebben op de klimaatbestendigheid van het watersysteem door het verkleinen van (de kans op) wateroverlast en watertekorten.</text:p>
            </text:list-item>
          </text:list>
          <text:p text:style-name="al">De scores die toegekend kunnen worden zijn:</text:p>
          <text:list text:style-name="id1-3-2-4-78">
            <text:list-item text:style-override="id1-3-2-4-78-1">
              <text:number>•</text:number>
              <text:p text:style-name="al">0 punten worden toegekend indien de score op de bij het selectiecriterium genoemde aspecten in samenhang bezien, zeer gering is;</text:p>
            </text:list-item>
            <text:list-item text:style-override="id1-3-2-4-78-2">
              <text:number>•</text:number>
              <text:p text:style-name="al">1 punt wordt toegekend indien de score op de bij het selectiecriterium genoemde aspecten in samenhang bezien, gering is;</text:p>
            </text:list-item>
            <text:list-item text:style-override="id1-3-2-4-78-3">
              <text:number>•</text:number>
              <text:p text:style-name="al">2 punten worden toegekend indien de score op de bij het selectiecriterium genoemde aspecten in samenhang bezien, matig is;</text:p>
            </text:list-item>
            <text:list-item text:style-override="id1-3-2-4-78-4">
              <text:number>•</text:number>
              <text:p text:style-name="al">3 punten worden toegekend indien de score op de bij het selectiecriterium genoemde aspecten in samenhang bezien, voldoende is;</text:p>
            </text:list-item>
            <text:list-item text:style-override="id1-3-2-4-78-5">
              <text:number>•</text:number>
              <text:p text:style-name="al">4 punten worden toegekend indien de score op de bij het selectiecriterium genoemde aspecten in samenhang bezien, goed is;</text:p>
            </text:list-item>
            <text:list-item text:style-override="id1-3-2-4-78-6">
              <text:number>•</text:number>
              <text:p text:style-name="al">5 punten worden toegekend indien de score op de bij het selectiecriterium genoemde aspecten in samenhang bezien, zeer goed is.</text:p>
            </text:list-item>
          </text:list>
          <text:p text:style-name="tussenkopvet">2. Kans op succes en de haalbaarheid van het project</text:p>
          <text:p text:style-name="al">Het project wordt vervolgens beoordeeld op de vraag in hoeverre de uitvoering ervan kansrijk en daarmee haalbaar is. Hierbij wordt in samenhang gelet op de volgende aspecten:</text:p>
          <text:list text:style-name="id1-3-2-4-81">
            <text:list-item text:style-override="id1-3-2-4-81-1">
              <text:number>a.</text:number>
              <text:p text:style-name="al">In het projectplan zijn voldoende eisen gesteld aan de kwaliteit van de nog aan te wijzen projectleider, dan wel is aangegeven dat de aangewezen projectleider met betrekking tot de subsidiabele activiteiten over voldoende kwaliteit beschikt. Kwaliteit houdt in voldoende aantoonbare expertise in de vorm van genoten opleiding en (meer dan vijf jaar) relevante ervaring in relatie tot de inhoud van het project;</text:p>
            </text:list-item>
            <text:list-item text:style-override="id1-3-2-4-81-2">
              <text:number>b.</text:number>
              <text:p text:style-name="al">Het projectplan is realistisch, dat wil zeggen de voorgenomen maatregelen zijn (technisch) uitvoerbaar en er mag vanuit gegaan worden dat uitvoering leidt tot realisatie van de gestelde doelen;</text:p>
            </text:list-item>
            <text:list-item text:style-override="id1-3-2-4-81-3">
              <text:number>c.</text:number>
              <text:p text:style-name="al">Bij het project wordt samengewerkt met een of meer gebruikers van het betreffende watersysteem;</text:p>
            </text:list-item>
            <text:list-item text:style-override="id1-3-2-4-81-4">
              <text:number>d.</text:number>
              <text:p text:style-name="al">Het projectplan kent een realistische planning, opzet en begroting, waardoor er een reëel perspectief is op uitvoering van een project binnen de opgegeven projectduur, volgens de beschreven opzet en tevens binnen de begroting;</text:p>
            </text:list-item>
            <text:list-item text:style-override="id1-3-2-4-81-5">
              <text:number>e.</text:number>
              <text:p text:style-name="al">Op het moment van indienen van de aanvraag zijn eventueel benodigde gronden verworven, vergunningen verkregen en is er draagvlak (dat wil zeggen geen voorzienbare weerstand, die kan leiden tot uitstel) in de omgeving voor uitvoering van het projectplan.</text:p>
            </text:list-item>
          </text:list>
          <text:p text:style-name="al">De scores die toegekend kunnen worden zijn:</text:p>
          <text:list text:style-name="id1-3-2-4-83">
            <text:list-item text:style-override="id1-3-2-4-83-1">
              <text:number>•</text:number>
              <text:p text:style-name="al">0 punten worden toegekend indien de score op de bij het selectiecriterium genoemde aspecten in samenhang bezien, zeer gering is;</text:p>
            </text:list-item>
            <text:list-item text:style-override="id1-3-2-4-83-2">
              <text:number>•</text:number>
              <text:p text:style-name="al">1 punt wordt toegekend indien de score op de bij het selectiecriterium genoemde aspecten in samenhang bezien, gering is;</text:p>
            </text:list-item>
            <text:list-item text:style-override="id1-3-2-4-83-3">
              <text:number>•</text:number>
              <text:p text:style-name="al">2 punten worden toegekend indien de score op de bij het selectiecriterium genoemde aspecten in samenhang bezien, matig is;</text:p>
            </text:list-item>
            <text:list-item text:style-override="id1-3-2-4-83-4">
              <text:number>•</text:number>
              <text:p text:style-name="al">3 punten worden toegekend indien de score op de bij het selectiecriterium genoemde aspecten in samenhang bezien, voldoende is;</text:p>
            </text:list-item>
            <text:list-item text:style-override="id1-3-2-4-83-5">
              <text:number>•</text:number>
              <text:p text:style-name="al">4 punten worden toegekend indien de score op de bij het selectiecriterium genoemde aspecten in samenhang bezien, goed is;</text:p>
            </text:list-item>
            <text:list-item text:style-override="id1-3-2-4-83-6">
              <text:number>•</text:number>
              <text:p text:style-name="al">5 punten worden toegekend indien de score op de bij het selectiecriterium genoemde aspecten in samenhang bezien, zeer goed is.</text:p>
            </text:list-item>
          </text:list>
          <text:p text:style-name="tussenkopvet">3. Mate van urgentie van het project</text:p>
          <text:p text:style-name="al">De mate van urgentie van het project wordt beoordeeld door de mate waarin de uitvoering van de activiteiten op korte termijn nodig is voor het realiseren van de provinciale klimaatdoelen, de doelen in de waterbeheerplannen en de KRW-doelen. Hierbij gaat het erom binnen welke termijn het aanpakken van de opgave noodzakelijk is. De mate van urgentie van de activiteit wordt bepaald door de mate waarin de uitvoering op korte termijn nodig is om de doelen tijdig te kunnen realiseren. Soms zijn termijnen genoemd bij de activiteiten (maatregelen) in de Waterbeheerplannen. Verder kan sprake zijn van een knelpunt in de waterhuishouding, waardoor pieken en dalen in de watertoevoer niet goed worden opgevangen en leiden tot schade bij gebruikers die van het watersysteem afhankelijk zijn. Om deze schade zoveel mogelijk te beperken kan het nodig zijn om de activiteit zo spoedig mogelijk uit te voeren. Bovendien kan het nodig zijn de activiteit op korte termijn uit te voeren als er (veel) partijen in het veld betrokken zijn. Uitstel kan in dat geval negatief uitwerken op de bereidheid van die partijen om mee te werken.</text:p>
          <text:p text:style-name="al"/>
          <text:p text:style-name="al">De scores die toegekend kunnen worden zijn:</text:p>
          <text:list text:style-name="id1-3-2-4-88">
            <text:list-item text:style-override="id1-3-2-4-88-1">
              <text:number>•</text:number>
              <text:p text:style-name="al">0 punten als een opgave wordt aangepakt die noodzakelijk is maar pas op zeer lange termijn aangepakt hoeft te worden;</text:p>
            </text:list-item>
            <text:list-item text:style-override="id1-3-2-4-88-2">
              <text:number>•</text:number>
              <text:p text:style-name="al">1 punt als een opgave wordt aangepakt die noodzakelijk is maar pas op langere termijn aangepakt hoeft te worden;</text:p>
            </text:list-item>
            <text:list-item text:style-override="id1-3-2-4-88-3">
              <text:number>•</text:number>
              <text:p text:style-name="al">2 punten als een opgave wordt aangepakt die noodzakelijk is en binnen afzienbare termijn aangepakt moet worden;</text:p>
            </text:list-item>
            <text:list-item text:style-override="id1-3-2-4-88-4">
              <text:number>•</text:number>
              <text:p text:style-name="al">3 punten als een opgave wordt aangepakt die noodzakelijk is en op relatief korte termijn aangepakt moet worden;</text:p>
            </text:list-item>
            <text:list-item text:style-override="id1-3-2-4-88-5">
              <text:number>•</text:number>
              <text:p text:style-name="al">4 punten als een opgave wordt aangepakt die noodzakelijk is en snel aangepakt moet worden;</text:p>
            </text:list-item>
            <text:list-item text:style-override="id1-3-2-4-88-6">
              <text:number>•</text:number>
              <text:p text:style-name="al">5 punten als een opgave wordt aangepakt die noodzakelijk is en onmiddellijk aangepakt moet worden.</text:p>
            </text:list-item>
          </text:list>
          <text:p text:style-name="tussenkopvet">4. Mate van efficiëntie van het project</text:p>
          <text:p text:style-name="al">De mate van efficiëntie van een project wordt beoordeeld door in samenhang naar de volgende aspecten te kijken:</text:p>
          <text:list text:style-name="id1-3-2-4-91">
            <text:list-item text:style-override="id1-3-2-4-91-1">
              <text:number>a.</text:number>
              <text:p text:style-name="al">Mate waarin de opgevoerde kosten passend zijn, dat wil zeggen de mate waarin de resultaten met de juiste middelen worden gehaald;</text:p>
            </text:list-item>
            <text:list-item text:style-override="id1-3-2-4-91-2">
              <text:number>b.</text:number>
              <text:p text:style-name="al">Verhouding tussen de opgevoerde proceskosten en de feitelijke projectkosten die met de activiteiten zijn gemoeid;</text:p>
            </text:list-item>
            <text:list-item text:style-override="id1-3-2-4-91-3">
              <text:number>c.</text:number>
              <text:p text:style-name="al">Mate waarin binnen het project op een goede manier gebruik gemaakt wordt van reeds bestaande kennis en kunde.</text:p>
            </text:list-item>
          </text:list>
          <text:p text:style-name="al">De scores die toegekend kunnen worden zijn:</text:p>
          <text:list text:style-name="id1-3-2-4-93">
            <text:list-item text:style-override="id1-3-2-4-93-1">
              <text:number>•</text:number>
              <text:p text:style-name="al">0 punten worden toegekend indien de score op de bij het selectiecriterium genoemde aspecten in samenhang bezien, zeer gering is;</text:p>
            </text:list-item>
            <text:list-item text:style-override="id1-3-2-4-93-2">
              <text:number>•</text:number>
              <text:p text:style-name="al">1 punt wordt toegekend indien de score op de bij het selectiecriterium genoemde aspecten in samenhang bezien, gering is;</text:p>
            </text:list-item>
            <text:list-item text:style-override="id1-3-2-4-93-3">
              <text:number>•</text:number>
              <text:p text:style-name="al">2 punten worden toegekend indien de score op de bij het selectiecriterium genoemde aspecten in samenhang bezien, matig is;</text:p>
            </text:list-item>
            <text:list-item text:style-override="id1-3-2-4-93-4">
              <text:number>•</text:number>
              <text:p text:style-name="al">3 punten worden toegekend indien de score op de bij het selectiecriterium genoemde aspecten in samenhang bezien, voldoende is;</text:p>
            </text:list-item>
            <text:list-item text:style-override="id1-3-2-4-93-5">
              <text:number>•</text:number>
              <text:p text:style-name="al">4 punten worden toegekend indien de score op de bij het selectiecriterium genoemde aspecten in samenhang bezien, goed is;</text:p>
            </text:list-item>
            <text:list-item text:style-override="id1-3-2-4-93-6">
              <text:number>•</text:number>
              <text:p text:style-name="al">5 punten worden toegekend indien de score op de bij het selectiecriterium genoemde aspecten in samenhang bezien, zeer goed is.</text:p>
            </text:list-item>
          </text:list>
          <text:p text:style-name="al">Na sluiting van de indieningstermijn worden alle tijdig ontvangen aanvragen door een onafhankelijke adviescommissie beoordeeld als bedoeld in artikel 1.14 van de Verordening. Op basis van de in artikel 2.6.5 van de Verordening bedoelde selectiecriteria worden deze in rangorde op een lijst geplaatst. Het puntentotaal per project wordt samengesteld uit de te behalen punten op basis van deze methodiek.</text:p>
          <text:p text:style-name="al"/>
          <text:p text:style-name="al">De toegekende punten per selectiecriterium worden vervolgens gewogen:</text:p>
          <text:p text:style-name="al"/>
          <text:section text:name="table_id1-3-2-4-98" text:style-name="table">
            <text:p text:style-name="table_top"/>
            <table:table table:style-name="tgroup">
              <table:table-column table:style-name="id1-3-2-4-98-1-1"/>
              <table:table-column table:style-name="id1-3-2-4-98-1-2"/>
              <table:table-column table:style-name="id1-3-2-4-98-1-3"/>
              <table:table-column table:style-name="id1-3-2-4-98-1-4"/>
              <table:table-column table:style-name="id1-3-2-4-98-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Maximum per criteriu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te van effectivite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te van haalbaarheid / kans op succes</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te van urgenti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ate van efficiën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5</text:p>
                </table:table-cell>
              </table:table-row>
            </table:table>
            <text:p text:style-name="table_bottom"/>
          </text:section>
          <text:p text:style-name="al"/>
          <text:p text:style-name="al">Het maximumaantal toe te kennen punten is 50. Indien een aanvraag minder dan 30 (60%) punten behaalt, wordt de aanvraag niet gehonoreerd.<text:span text:style-name="nadrukvet"><text:span text:style-name="nadrukcur"/></text:span>Als twee of meer aanvragen een gelijk aantal punten hebben gekregen en de som van de aangevraagde bedragen dusdanig is dat het subsidieplafond wordt overschreden, dan vindt tussen hen een prioritering plaats op de afzonderlijke scores in de volgorde: 1. Effectiviteit, 2. Haalbaarheid/kans op succes, 3 Urgentie en 4. Efficiëntie. Indien de aanvragen een gelijk aantal punten hebben behaald, wordt de rangschikking van de aanvragen bepaald door loting.</text:p>
          <text:p text:style-name="al"/>
          <text:p text:style-name="al">De laatste planperiode voor het behalen van de KRW-doelen is aangebroken. Daarom is het belangrijk dat projecten zo effectief mogelijk bijdragen aan doelen. Het is van belang nog veel effect te behalen en maatregelen die daar direct aan bijdragen hebben de voorkeur. Kans op succes wordt het zwaarst gewogen. Voor wachten op lange procedures, uitstel of onzekerheden is geen ruimte meer. Het is belangrijk dat nu in deze laatste planperiode doorgepakt wordt. Urgentie is als derde criterium van belang. Hoe eerder het project uitgevoerd had moeten worden hoe beter. De verwachting is dat aanvragen dermate groot in omvang zijn dat professionele organisaties het initiatief gaan nemen en goed in staat zijn afwegingen op kostenefficiëntie te maken.</text:p>
          <text:p text:style-name="al"/>
          <text:p text:style-name="al">Het doelbereik is het belangrijkste aspect waarop getoetst wordt binnen dit openstellingsbesluit. Er is niet gekozen voor selectie op basis van één geografisch criterium omdat er ook oplossingen kunnen liggen voor een verbeterde waterkwaliteit buiten een probleemgebied. Er is ook niet gekozen voor een investeringslijst omdat dit te limitatief is en daarmee het risico bestaat dat maatwerk oplossingen onnodig worden uitgesloten.</text:p>
          <text:p text:style-name="tussenkopcur">Artikel 8 Bevoorschotting</text:p>
          <text:p text:style-name="al">De aanvrager mag maximaal 1 keer per jaar een betalingsverzoek indienen (aanvraag voorschot op basis van realisatie). Omdat de aanvrager al verplicht is, op basis van artikel 1.17 van de Verordening, 1 keer per jaar een voortgangsverslag in te dienen is het aan te bevelen om dit te combineren. Een aanvraag om een voorschot voorafgaand aan de realisatie is in ieder geval niet mogelijk. Met realisatie wordt bedoeld dat de kosten ook daadwerkelijk gemaakt zijn en dit aangetoond kan worden. </text:p>
          <text:p text:style-name="tussenkopvet">Aanvraagprocedure</text:p>
          <text:p text:style-name="al">Onverminderd het gestelde onder artikel 1.7 van de Verordening subsidies POP3 geldt dat:</text:p>
          <text:list text:style-name="id1-3-2-4-109">
            <text:list-item text:style-override="id1-3-2-4-109-1">
              <text:number>-</text:number>
              <text:p text:style-name="al">Aanvragen kunnen worden ingediend via het POP3 Webportal (<text:a xlink:href="https://www.pop3-webportal.nl/mijn" xlink:type="simple">https://www.pop3-webportal.nl/<text:span text:style-name="nadrukondlijn">mijn</text:span></text:a>). De link is terug te vinden in de samenvatting van deze regeling via: <text:a xlink:href="https://www.provincie-utrecht.nl/onderwerpen/landbouw/plattelandsontwikkelingsprogramma-pop3" xlink:type="simple">Plattelandsontwikkelingsprogramma (POP3) | provincie Utrecht (provincie-utrecht.nl)</text:a>;</text:p>
            </text:list-item>
            <text:list-item text:style-override="id1-3-2-4-109-2">
              <text:number>-</text:number>
              <text:p text:style-name="al">Aanvragen worden ingediend met gebruikmaking van een volledig ingevuld format projectplan, vergezeld van de van toepassing zijnde bijlagen. Hiervoor dienen door de provincie Utrecht verstrekte vaste formats te worden gebruikt. Welke formats gebruikt moeten worden en welke bijlagen van toepassing zijn, vindt u tevens terug op onze website.</text:p>
            </text:list-item>
          </text:list>
          <text:p text:style-name="al">Aanvragen worden eerst beoordeeld op ontvankelijkheid en vervolgens voorgelegd aan een onafhankelijke adviescommissie van deskundigen. De aanvragen worden door de adviescommissie gerangschikt op basis van de scores. Op basis van dit advies neemt het college van Gedeputeerde Staten een besluit. Alle aanvragers ontvangen binnen 22 weken na sluiting van de openstellingsperiode een beschikkingsbrief.</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950</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50</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50</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Cultuur en recreatie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Verordening subsidies POP3 2014-2020 Provincie Utrecht]|[https://lokaleregelgeving.overheid.nl/CVDR379487/8</meta:user-defined>
    <meta:user-defined meta:name="OVERHEIDop.referentienummer">2022-14</meta:user-defined>
    <meta:user-defined meta:name="DCTERMS.alternative">Openstellingsbesluit POP3 Niet-productieve investeringen water provincie Utrecht 2022</meta:user-defined>
    <dc:language>nl</dc:language>
    <meta:user-defined meta:name="OVERHEIDop.locatietype/OVERHEIDop.gebiedsmarkering">Provincie</meta:user-defined>
    <meta:user-defined meta:name="DC.title">Besluit van Gedeputeerde Staten van Utrecht van 8 maart 2022 nr. UTSP-1557500171-12039, tot openstelling van de regeling Niet-productieve investeringen water provincie Utrecht 2022 (Openstellingsbesluit POP3 Niet-productieve investeringen water provincie Utrecht 2022)</meta:user-defined>
    <meta:user-defined meta:name="DCTERMS.W3CDTF/DCTERMS.available">2022-03-15</meta:user-defined>
    <meta:user-defined meta:name="DCTERMS.W3CDTF/OVERHEIDop.jaargang">2022</meta:user-defined>
    <meta:user-defined meta:name="OVERHEIDop.publicationIssue">2950</meta:user-defined>
    <meta:user-defined meta:name="OVERHEIDop.betreftRegeling">CVDR674269_1</meta:user-defined>
    <meta:user-defined meta:name="xs:date/OVERHEIDop.startdatum">2022-03-16</meta:user-defined>
    <meta:user-defined meta:name="OVERHEIDop.PrbID/DC.identifier">prb-2022-2950</meta:user-defined>
    <meta:user-defined meta:name="OVERHEIDop.versieInformatie"/>
  </office:meta>
</office:document-meta>
</file>