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259511)</text:p>
      <text:section text:name="zakelijke-mededeling_id1-3-2" text:style-name="zakelijke-mededeling">
        <text:section text:name="zakelijke-mededeling-tekst_id1-3-2-1" text:style-name="zakelijke-mededeling-tekst">
          <text:section text:name="tekst_id1-3-2-1-1" text:style-name="tekst">
            <text:p text:style-name="tussenkopcur">Besluit Algemene wet bestuursrecht</text:p>
            <text:p text:style-name="common-al"/>
            <text:p text:style-name="tussenkopcur">Onderwerp</text:p>
            <text:p text:style-name="common-al">Gedeputeerde Staten van Zuid-Holland maken bekend dat op 10 maart 2022 een besluit om goedkeuring is verleend aan Chemours Netherlands B.V. voor de inrichting gelegen aan de Baanhoekweg 22, 3313 LA Dordrecht. De goedkeuring heeft betrekking op een meetplan lucht voor de bepaling van PFAS van de emissiepunten TL1, TL16, TL22, TL23, TL28, TL32 en TL36 bij de fabrieken FEP en PTFE. </text:p>
            <text:p text:style-name="common-al"/>
            <text:p text:style-name="common-al">Het verzoek is ingediend op basis van maatwerkvoorschrift 3.1.10 van ons besluit van 16 december 2019 en heeft betrekking op voorschrift 3.1.2 van ons besluit van 8 juli 2020.  Het besluit is op 10 maart 2022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595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4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4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4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9511</meta:user-defined>
    <meta:user-defined meta:name="DCTERMS.abstract">GS maakt bekend, dat een besluit om goedkeuring is verleend inzake meetplan lucht voor bepaling PFAS van emissiepunten bij fabrieken FEP en PTFE. </meta:user-defined>
    <dc:language>nl</dc:language>
    <meta:user-defined meta:name="OVERHEIDop.locatietype/OVERHEIDop.gebiedsmarkering">Adres</meta:user-defined>
    <meta:user-defined meta:name="DC.title">Kennisgeving beschikking Chemours Netherlands B.V. (9999259511)</meta:user-defined>
    <meta:user-defined meta:name="DCTERMS.W3CDTF/DCTERMS.available">2022-03-15</meta:user-defined>
    <meta:user-defined meta:name="DCTERMS.W3CDTF/OVERHEIDop.jaargang">2022</meta:user-defined>
    <meta:user-defined meta:name="OVERHEIDop.externeBijlage">Beschikking|exb-2022-15079</meta:user-defined>
    <meta:user-defined meta:name="OVERHEIDop.publicationIssue">2949</meta:user-defined>
    <meta:user-defined meta:name="OVERHEIDop.PrbID/DC.identifier">prb-2022-2949</meta:user-defined>
    <meta:user-defined meta:name="OVERHEIDop.versieInformatie"/>
  </office:meta>
</office:document-meta>
</file>