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Utrecht van 8 maart 2022, nr. UTSP-1557500171-12036, tot intrekking van het Openstellingsbesluit op grond van de regeling LEADER; Voorbereiding en uitvoering van Samenwerkingsactiviteiten uit de Verordening subsidies POP3 2014-2020 Provincie Utrecht (Openstellingsbesluit LEADER Voorbereiding en uitvoering van samenwerkingsactiviteiten van de lokale groep Utrecht Oost en Utrecht West 2019)</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1.3 en 3.4.1 tot en met 3.4.6 van de Verordening subsidies POP3 2014-2020 Provincie Utrecht;</text:p>
            <text:p text:style-name="al"/>
            <text:p text:style-name="al">Overwegende dat het niet langer wenselijk is om de middelen beschikbaar te houden voor de uitvoering van samenwerkingsprojecten en dat het gewenst is de middelen in te zetten voor concrete acties ten behoeve van de uitvoering van Lokale Ontwikkelingsstrategieën in de LEADER-gebieden Weidse Veenweiden en Utrecht-Oost.</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Openstellingsbesluit LEADER Voorbereiding en uitvoering van samenwerkingsactiviteiten van de lokale groep Utrecht Oost en Utrecht West 2019 (Provinciaal Blad van de provincie Utrecht, nummer 2515 van 4 april 2019) wordt ingetrokken.</text:p>
          </text:section>
          <text:section text:name="artikel_id1-3-2-2-2" text:style-name="artikel">
            <text:p text:style-name="artikel_kop_titel"><text:span text:style-name="artikel_kop_label">Artikel</text:span> <text:span text:style-name="artikel_kop_nr">2</text:span> Publicatie en inwerkingtreding</text:p>
            <text:p text:style-name="al">Dit besluit treedt in werking met ingang van de dag na de datum van uitgifte van het Provinciaal Blad waarin deze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8 maart 2022. </text:span>
          </text:p>
          </text:section>
          <text:section text:name="ondertekening_id1-3-2-3-2">
            <text:p><text:span text:style-name="functi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4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4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4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Cultuur en recreatie | Organisatie en beleid</meta:user-defined>
    <meta:user-defined meta:name="OVERHEID.TaxonomieBeleidsagendaDecentraal/OVERHEID.category">Landbouw | Organisatie en beleid</meta:user-defined>
    <meta:user-defined meta:name="DC.source">Verordening subsidies POP3 2014-2020 Provincie Utrecht]|[https://lokaleregelgeving.overheid.nl/CVDR379487/8</meta:user-defined>
    <meta:user-defined meta:name="DCTERMS.alternative">Intrekking Openstellingsbesluit LEADER Voorbereiding en uitvoering van samenwerkingsactiviteiten van de lokale groep Utrecht Oost en Utrecht West 2019</meta:user-defined>
    <dc:language>nl</dc:language>
    <meta:user-defined meta:name="OVERHEIDop.locatietype/OVERHEIDop.gebiedsmarkering">Provincie</meta:user-defined>
    <meta:user-defined meta:name="DC.title">Besluit van Gedeputeerde Staten van Utrecht van 8 maart 2022, nr. UTSP-1557500171-12036, tot intrekking van het Openstellingsbesluit op grond van de regeling LEADER; Voorbereiding en uitvoering van Samenwerkingsactiviteiten uit de Verordening subsidies POP3 2014-2020 Provincie Utrecht (Openstellingsbesluit LEADER Voorbereiding en uitvoering van samenwerkingsactiviteiten van de lokale groep Utrecht Oost en Utrecht West 2019)</meta:user-defined>
    <meta:user-defined meta:name="DCTERMS.W3CDTF/DCTERMS.available">2022-03-15</meta:user-defined>
    <meta:user-defined meta:name="DCTERMS.W3CDTF/OVERHEIDop.jaargang">2022</meta:user-defined>
    <meta:user-defined meta:name="OVERHEIDop.publicationIssue">2948</meta:user-defined>
    <meta:user-defined meta:name="OVERHEIDop.betreftRegeling">CVDR623009_2</meta:user-defined>
    <meta:user-defined meta:name="OVERHEIDop.PrbID/DC.identifier">prb-2022-2948</meta:user-defined>
    <meta:user-defined meta:name="OVERHEIDop.versieInformatie"/>
  </office:meta>
</office:document-meta>
</file>