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tijdelijk zanddepot Zeeheldenwijk </text:p>
            <text:p text:style-name="common-al">Aanvrager : gemeente Urk</text:p>
            <text:p text:style-name="common-al">Locatie : Zeeheldenwijk, Domineesweg op Urk</text:p>
            <text:p text:style-name="common-al">Verzenddatum : 11 maart 2022</text:p>
            <text:p text:style-name="common-al"/>
            <text:p text:style-name="common-al">
            <text:span text:style-name="nadrukvet">Ter inzage</text:span>
          </text:p>
            <text:p text:style-name="common-al">Het besluit is vanaf 15 maart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009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94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3-15</meta:user-defined>
    <meta:user-defined meta:name="DCTERMS.W3CDTF/OVERHEIDop.jaargang">2022</meta:user-defined>
    <meta:user-defined meta:name="OVERHEIDop.externeBijlage">Besluit Ontgronding tijdelijk zanddepot|exb-2022-15075</meta:user-defined>
    <meta:user-defined meta:name="OVERHEIDop.publicationIssue">2947</meta:user-defined>
    <meta:user-defined meta:name="OVERHEIDop.PrbID/DC.identifier">prb-2022-2947</meta:user-defined>
    <meta:user-defined meta:name="OVERHEIDop.versieInformatie"/>
  </office:meta>
</office:document-meta>
</file>