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erleend in het kader van de Wet natuurbescherming voor renovatiewerkzaamheden aan de Goudriaanstraat 2-12, Bennebroekerweg 961-983 en de Klinkenbergstraat 95 te Zwaan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van de Wet natuurbescherming een ontheffing verleend aan Stichting Ymere voor renovatiewerkzaamheden aan de Goudriaanstraat 2-12, Bennebroekerweg 961-983 en de Klinkenbergstraat 95 te Zwaanshoek, gemeente Haarlemmermeer. De aanvraag ziet toe op de huismus.</text:p>
            <text:p text:style-name="common-al">De aanvraag, het besluit en de bijbehorende stukken (zaaknummer OD.358957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last-al">
            <text:span text:style-name="nadrukvet">Meer informatie</text:span> Heeft u nog vragen? Neemt u dan contact op met de Omgevingsdienst Noord-Holland Noord (OD NHN) via 088-10 21 300. Wij verzoeken u hierbij het zaaknummer OD.358957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946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94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94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58957</meta:user-defined>
    <dc:language>nl</dc:language>
    <meta:user-defined meta:name="OVERHEIDop.locatietype/OVERHEIDop.gebiedsmarkering">Weg</meta:user-defined>
    <meta:user-defined meta:name="DC.title">Ontheffing verleend in het kader van de Wet natuurbescherming voor renovatiewerkzaamheden aan de Goudriaanstraat 2-12, Bennebroekerweg 961-983 en de Klinkenbergstraat 95 te Zwaanshoek</meta:user-defined>
    <meta:user-defined meta:name="DCTERMS.W3CDTF/DCTERMS.available">2022-03-15</meta:user-defined>
    <meta:user-defined meta:name="DCTERMS.W3CDTF/OVERHEIDop.jaargang">2022</meta:user-defined>
    <meta:user-defined meta:name="OVERHEIDop.externeBijlage">Ontheffing|exb-2022-15074</meta:user-defined>
    <meta:user-defined meta:name="OVERHEIDop.publicationIssue">2946</meta:user-defined>
    <meta:user-defined meta:name="OVERHEIDop.PrbID/DC.identifier">prb-2022-2946</meta:user-defined>
    <meta:user-defined meta:name="OVERHEIDop.versieInformatie"/>
  </office:meta>
</office:document-meta>
</file>