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sloop van een woonhuis, aanbouw en de garage/winkel en de nieuwbouw van 24 sociale huurappartementen en een kantoorgebouw aan de Maerten van Heemskerckstraat 34, 36 en 36A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int Agnes Woning Stichting voor de sloop van een woonhuis, aanbouw en de garage/winkel en de nieuwbouw van 24 sociale huurappartementen en een kantoorgebouw aan de Maerten van Heemskerckstraat 34, 36 en 36A te Heemskerk. De aanvraag ziet toe op de gewone dwergvleermuis.</text:p>
            <text:p text:style-name="common-al">De aanvraag, het besluit en de bijbehorende stukken (zaaknummer OD.36095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095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4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4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D.360958 </meta:user-defined>
    <dc:language>nl</dc:language>
    <meta:user-defined meta:name="OVERHEIDop.locatietype/OVERHEIDop.gebiedsmarkering">Adres</meta:user-defined>
    <meta:user-defined meta:name="DC.title">Ontheffing verleend in het kader van de Wet natuurbescherming voor de sloop van een woonhuis, aanbouw en de garage/winkel en de nieuwbouw van 24 sociale huurappartementen en een kantoorgebouw aan de Maerten van Heemskerckstraat 34, 36 en 36A te Heemskerk</meta:user-defined>
    <meta:user-defined meta:name="DCTERMS.W3CDTF/DCTERMS.available">2022-03-15</meta:user-defined>
    <meta:user-defined meta:name="DCTERMS.W3CDTF/OVERHEIDop.jaargang">2022</meta:user-defined>
    <meta:user-defined meta:name="OVERHEIDop.externeBijlage">Ontheffing|exb-2022-15070</meta:user-defined>
    <meta:user-defined meta:name="OVERHEIDop.publicationIssue">2944</meta:user-defined>
    <meta:user-defined meta:name="OVERHEIDop.PrbID/DC.identifier">prb-2022-2944</meta:user-defined>
    <meta:user-defined meta:name="OVERHEIDop.versieInformatie"/>
  </office:meta>
</office:document-meta>
</file>