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5838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 fase 1</text:p>
            <text:p text:style-name="common-al">Voor   : Het vervangen van bleekfilters en het bijplaatsen van actiefkoolfilters</text:p>
            <text:p text:style-name="common-al">Aanvraagdatum : 21 januari 2022</text:p>
            <text:p text:style-name="common-al">Besluitdatum : 10 maart 2022</text:p>
            <text:p text:style-name="common-al">Bekendmaking : 10 maart 2022</text:p>
            <text:p text:style-name="common-al">Zaaknummer : 999925838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838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8387</meta:user-defined>
    <meta:user-defined meta:name="DCTERMS.abstract">GS maken bekend dat omgevingsvergunning is verleend voor vervangen bleekfilters en bijplaatsen actiefkoolfilters. </meta:user-defined>
    <dc:language>nl</dc:language>
    <meta:user-defined meta:name="OVERHEIDop.locatietype/OVERHEIDop.gebiedsmarkering">Adres</meta:user-defined>
    <meta:user-defined meta:name="DC.title">Kennisgeving beschikking Archer Daniels Midland Europoort B.V. (9999258387)</meta:user-defined>
    <meta:user-defined meta:name="DCTERMS.W3CDTF/DCTERMS.available">2022-03-15</meta:user-defined>
    <meta:user-defined meta:name="DCTERMS.W3CDTF/OVERHEIDop.jaargang">2022</meta:user-defined>
    <meta:user-defined meta:name="OVERHEIDop.externeBijlage">Beschikking|exb-2022-15061</meta:user-defined>
    <meta:user-defined meta:name="OVERHEIDop.publicationIssue">2942</meta:user-defined>
    <meta:user-defined meta:name="OVERHEIDop.PrbID/DC.identifier">prb-2022-2942</meta:user-defined>
    <meta:user-defined meta:name="OVERHEIDop.versieInformatie"/>
  </office:meta>
</office:document-meta>
</file>