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gedeeltelijk vernieuwen van het dak van de opslaghal ‘Velserkom’ nabij Binnenhaven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gedeeltelijk vernieuwen van het dak van de opslaghal ‘Velserkom’, nabij Binnenhaven 3. Datum besluit: 7 maart 2022 Aanvrager: Tata Steel IJmuiden B.V. Zaaknummer: 106009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9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4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4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4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90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gedeeltelijk vernieuwen van het dak van de opslaghal ‘Velserkom’ nabij Binnenhaven 3</meta:user-defined>
    <meta:user-defined meta:name="OVERHEIDop.datumEindeReactietermijn">2022-04-19</meta:user-defined>
    <meta:user-defined meta:name="OVERHEIDop.terinzageleggingBG">https://mozardloket.odnzkg.nl/mozard/!suite42.scherm1260?mObj=1287908</meta:user-defined>
    <meta:user-defined meta:name="DCTERMS.W3CDTF/DCTERMS.available">2022-03-15</meta:user-defined>
    <meta:user-defined meta:name="DCTERMS.W3CDTF/OVERHEIDop.jaargang">2022</meta:user-defined>
    <meta:user-defined meta:name="OVERHEIDop.publicationIssue">2941</meta:user-defined>
    <meta:user-defined meta:name="OVERHEIDop.PrbID/DC.identifier">prb-2022-2941</meta:user-defined>
    <meta:user-defined meta:name="OVERHEIDop.versieInformatie"/>
  </office:meta>
</office:document-meta>
</file>