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de sloop van bedrijfsgebouwen en de herontwikkeling van de locatie aan de Hamerstraat 2-4,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Hamerkwartier Remediation C.V. voor de sloop van bedrijfsgebouwen en de herontwikkeling van de locatie aan de Hamerstraat 2-4, Amsterdam. De aanvraag ziet toe op de gewone dwergvleermuis.</text:p>
            <text:p text:style-name="common-al">De aanvraag, het besluit en de bijbehorende stukken (zaaknummer OD.36328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32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3288</meta:user-defined>
    <dc:language>nl</dc:language>
    <meta:user-defined meta:name="OVERHEIDop.locatietype/OVERHEIDop.gebiedsmarkering">Adres</meta:user-defined>
    <meta:user-defined meta:name="DC.title">Ontheffing gewijzigd in het kader van de Wet natuurbescherming voor de sloop van bedrijfsgebouwen en de herontwikkeling van de locatie aan de Hamerstraat 2-4, Amsterdam</meta:user-defined>
    <meta:user-defined meta:name="DCTERMS.W3CDTF/DCTERMS.available">2022-03-15</meta:user-defined>
    <meta:user-defined meta:name="DCTERMS.W3CDTF/OVERHEIDop.jaargang">2022</meta:user-defined>
    <meta:user-defined meta:name="OVERHEIDop.externeBijlage">Besluit|exb-2022-15034</meta:user-defined>
    <meta:user-defined meta:name="OVERHEIDop.publicationIssue">2939</meta:user-defined>
    <meta:user-defined meta:name="OVERHEIDop.PrbID/DC.identifier">prb-2022-2939</meta:user-defined>
    <meta:user-defined meta:name="OVERHEIDop.versieInformatie"/>
  </office:meta>
</office:document-meta>
</file>