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909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9 november 2020 met kenmerk BES98504296_9999643461 aan DSM Delft Permit B.V. verleende vergunning voor de inrichting aan de Alexander Fleminglaan 1, 2613 AX  Delft, krachtens artikel 2.31 van de Wet algemene bepalingen omgevingsrecht te wijzigen/aan te vullen.</text:p>
            <text:p text:style-name="common-al"/>
            <text:p text:style-name="common-al">Het betreft een inrichting voor het doen van onderzoek naar en biotechnologische productie van voedingsingrediënten en grondstoffen daarvoor, antibiotica en enzymen. </text:p>
            <text:p text:style-name="common-al"/>
            <text:p text:style-name="common-al">Deze ambtshalve wijziging betreft het toevoegen van voorschriften aan de revisievergunning met betrekking tot de bestrijding en het voorkomen van legionella.</text:p>
            <text:p text:style-name="common-al"/>
            <text:p text:style-name="common-al">De binnen de inrichting aanwezige biologische afwaterzuivering betreft een risicovolle installatie waarvan het RIVM heeft aangegeven dat bij het bedrijven ervan risico bestaat dat legionella kan vermeerderen en vrijkom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maart 2022 tot en met 27 april 2022 op de volgende plaatsen inzien:</text:p>
            <text:p text:style-name="common-al">- de gemeente Delft, Stationsplein 1 te Delft (alleen op afspraak, telefoonnummer 14015);</text:p>
            <text:p text:style-name="common-al">- de gemeente Pijnacker-Nootdorp, Oranjeplein 1te Pijnacker, (allen op afspraak, telefoonnummer 14015);</text:p>
            <text:p text:style-name="common-al">- de gemeente Rijswijk, Klant Contact Center, Bogaardplein 15 te Rijswijk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9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91</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DSM Delft Permit B.V. (9999190991)</meta:user-defined>
    <meta:user-defined meta:name="OVERHEIDop.datumEindeReactietermijn">2022-04-27</meta:user-defined>
    <meta:user-defined meta:name="OVERHEIDop.TilID/OVERHEIDop.terinzageleggingOP">til-2022-1036</meta:user-defined>
    <meta:user-defined meta:name="DCTERMS.W3CDTF/DCTERMS.available">2022-03-15</meta:user-defined>
    <meta:user-defined meta:name="DCTERMS.W3CDTF/OVERHEIDop.jaargang">2022</meta:user-defined>
    <meta:user-defined meta:name="OVERHEIDop.publicationIssue">2938</meta:user-defined>
    <meta:user-defined meta:name="OVERHEIDop.PrbID/DC.identifier">prb-2022-2938</meta:user-defined>
    <meta:user-defined meta:name="OVERHEIDop.versieInformatie"/>
  </office:meta>
</office:document-meta>
</file>