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isoleren van spouwmuren en het plaatsen van spouwankers aan de Jan Tooropstraat 15 t/m 96, Rembrandt van Rijnstraat 1 t/m 95, Vincent van Goghstraat 1 t/m 60, Frans Halsstraat 1 t/m 48 en Jozef Israëlsstraat 1 t/m 35 te Wee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Stichting Ymere voor het isoleren van spouwmuren en het plaatsen van spouwankers aan de Jan Tooropstraat 15 t/m 96, Rembrandt van Rijnstraat 1 t/m 95, Vincent van Goghstraat 1 t/m 60, Frans Halsstraat 1 t/m 48 en Jozef Israëlsstraat 1 t/m 35 te Weesp. De aanvraag ziet toe op de gewone dwergvleermuis en de ruige dwergvleermuis.</text:p>
            <text:p text:style-name="common-al">De aanvraag, het besluit en de bijbehorende stukken (zaaknummer OD. 3594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949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erleend in het kader van de Wet natuurbescherming voor het isoleren van spouwmuren en het plaatsen van spouwankers aan de Jan Tooropstraat 15 t/m 96, Rembrandt van Rijnstraat 1 t/m 95, Vincent van Goghstraat 1 t/m 60, Frans Halsstraat 1 t/m 48 en Jozef Israëlsstraat 1 t/m 35 te Weesp</meta:user-defined>
    <meta:user-defined meta:name="DCTERMS.W3CDTF/DCTERMS.available">2022-03-15</meta:user-defined>
    <meta:user-defined meta:name="DCTERMS.W3CDTF/OVERHEIDop.jaargang">2022</meta:user-defined>
    <meta:user-defined meta:name="OVERHEIDop.externeBijlage">Ontheffing|exb-2022-15020</meta:user-defined>
    <meta:user-defined meta:name="OVERHEIDop.publicationIssue">2936</meta:user-defined>
    <meta:user-defined meta:name="OVERHEIDop.PrbID/DC.identifier">prb-2022-2936</meta:user-defined>
    <meta:user-defined meta:name="OVERHEIDop.versieInformatie"/>
  </office:meta>
</office:document-meta>
</file>