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Recovered Carbon Black Nederland B.V., deelinrichting Recovered Carbon Black Nederland,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 nieuwe deelinrichting rCBNL (verwerken rubbergranulaat tot carbon black, olie en gas)</text:p>
            <text:p text:style-name="common-al"> Locatie: CSP/Recovered Carbon Black Nederland B.V., deelinrichting Recovered Carbon Black Nederland, Urmonderbaan 22, 6167 RD Geleen </text:p>
            <text:p text:style-name="common-al">Datum besluit: 10 maart 2022 </text:p>
            <text:p text:style-name="common-al">Zaaknummer: 2020-207671</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16 maart 2022 t/m 28 april 2022: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7 maart 2022 t/m 28 april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3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0-207671 </meta:user-defined>
    <meta:user-defined meta:name="DCTERMS.abstract">Provincie Limburg, omgevingsvergunning CSP/Recovered Carbon Black Nederland B.V., deelinrichting Recovered Carbon Black Nederland, Urmonderbaan 22, 6167 RD  Geleen</meta:user-defined>
    <dc:language>nl</dc:language>
    <meta:user-defined meta:name="OVERHEIDop.locatietype/OVERHEIDop.gebiedsmarkering">Adres</meta:user-defined>
    <meta:user-defined meta:name="DC.title">Provincie Limburg, omgevingsvergunning CSP/Recovered Carbon Black Nederland B.V., deelinrichting Recovered Carbon Black Nederland, Urmonderbaan 22, 6167 RD Geleen</meta:user-defined>
    <meta:user-defined meta:name="DCTERMS.W3CDTF/DCTERMS.available">2022-03-15</meta:user-defined>
    <meta:user-defined meta:name="DCTERMS.W3CDTF/OVERHEIDop.jaargang">2022</meta:user-defined>
    <meta:user-defined meta:name="OVERHEIDop.externeBijlage">Omgevingsvergunning 2020-207671|exb-2022-15018</meta:user-defined>
    <meta:user-defined meta:name="OVERHEIDop.publicationIssue">2934</meta:user-defined>
    <meta:user-defined meta:name="OVERHEIDop.PrbID/DC.identifier">prb-2022-2934</meta:user-defined>
    <meta:user-defined meta:name="OVERHEIDop.versieInformatie"/>
  </office:meta>
</office:document-meta>
</file>