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ouryon Performance Formulations B.V. (999923620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9 oktober 2012, met kenmerk 21450043/220000 aan Nouryon Performance Formulations B.V. verleende vergunning voor de inrichting aan de Merwedeweg 21, 3198 LH  Rotterdam, krachtens artikel 2.31 van de Wet algemene bepalingen omgevingsrecht te wijzigen.</text:p>
            <text:p text:style-name="common-al"/>
            <text:p text:style-name="common-al">Het betreft een inrichting voor de productie van dimethylether (DME) met bijbehorende opslag en de op- en overslag van zoutzuur.</text:p>
            <text:p text:style-name="common-al"/>
            <text:p text:style-name="common-al">Deze ambtshalve wijziging betreft de implementatie van de herziene conclusies over de best beschikbare technieken met betrekking tot de BREF voor de productie van grote hoeveelheden organisch-chemische producten (BREF LVOC 2017) en andere BBT documenten, zoals horizontale BREF’s en PGS richtlijn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6 maart 2022 tot en met 26 april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62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3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6208</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Nouryon Performance Formulations B.V. (9999236208)</meta:user-defined>
    <meta:user-defined meta:name="OVERHEIDop.datumEindeReactietermijn">2022-04-26</meta:user-defined>
    <meta:user-defined meta:name="OVERHEIDop.TilID/OVERHEIDop.terinzageleggingOP">til-2022-1030</meta:user-defined>
    <meta:user-defined meta:name="DCTERMS.W3CDTF/DCTERMS.available">2022-03-15</meta:user-defined>
    <meta:user-defined meta:name="DCTERMS.W3CDTF/OVERHEIDop.jaargang">2022</meta:user-defined>
    <meta:user-defined meta:name="OVERHEIDop.publicationIssue">2930</meta:user-defined>
    <meta:user-defined meta:name="OVERHEIDop.PrbID/DC.identifier">prb-2022-2930</meta:user-defined>
    <meta:user-defined meta:name="OVERHEIDop.versieInformatie"/>
  </office:meta>
</office:document-meta>
</file>