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Week 11 “Officiële Bekendmakingen, Flevopost editie Lelystad”</text:p>
            <text:p text:style-name="common-al"/>
            <text:p text:style-name="common-al">Gedeputeerde Staten van Flevoland maken bekend dat zij een omgevingsvergunning voor het milieuneutraal wijzigen hebben verleend voor:</text:p>
            <text:p text:style-name="common-al"/>
            <text:p text:style-name="common-al">Omschrijving : Aanpassing slibontwateringsinstallatie en nieuwe gasfakkel</text:p>
            <text:p text:style-name="common-al">Aanvrager : Afvalzorg Deponie B.V</text:p>
            <text:p text:style-name="common-al">Locatie : Zeeasterweg 42 in Lelystad</text:p>
            <text:p text:style-name="common-al">Verzenddatum : 11 maart 2022</text:p>
            <text:p text:style-name="common-al"/>
            <text:p text:style-name="common-al">
            <text:span text:style-name="nadrukvet">Ter inzage</text:span>
          </text:p>
            <text:p text:style-name="common-al">Het besluit is vanaf 16 maart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common-al">
            <text:span text:style-name="nadrukvet"/>Kenmerk: Z2021-0155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92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3-15</meta:user-defined>
    <meta:user-defined meta:name="DCTERMS.W3CDTF/OVERHEIDop.jaargang">2022</meta:user-defined>
    <meta:user-defined meta:name="OVERHEIDop.externeBijlage">Besluit milieuneutraal veranderen slibontwatering |exb-2022-15011</meta:user-defined>
    <meta:user-defined meta:name="OVERHEIDop.publicationIssue">2924</meta:user-defined>
    <meta:user-defined meta:name="OVERHEIDop.PrbID/DC.identifier">prb-2022-2924</meta:user-defined>
    <meta:user-defined meta:name="OVERHEIDop.versieInformatie"/>
  </office:meta>
</office:document-meta>
</file>