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omgoed Beheer B.V. (999918810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11 augustus 2020 een aanvraag op grond van de </text:p>
            <text:p text:style-name="common-al">Wet algemene bepalingen omgevingsrecht (Wabo) ontvangen van Rho Adviseurs B.V., namens </text:p>
            <text:p text:style-name="common-al">Comgoed Beheer B.V., voor de locatie nabij Zonnekracht te Oude Tonge, kadestraal bekend gemeente Oostflakkee sectie K perceelnummer 689. </text:p>
            <text:p text:style-name="common-al"/>
            <text:p text:style-name="common-al">De aanvraag is de eerste fase van een gefaseerde aanvraag om een omgevingsvergunning en betreft het oprichten van een inrichting voor composteren van groenafval, het verhandelen van hulp- en reststoffen, het produceren van bioboard en het inwerking hebben van een warmtekrachtkoppeling (WKK). </text:p>
            <text:p text:style-name="common-al"/>
            <text:p text:style-name="common-al">Op 20 mei 2021 is door de raad van de gemeente Goeree-Overflakkee een verklaring van geen bedenkingen afgegeven met betrekking tot de ruimtelijke onderbouwing in het kader van het bestemmingsplan. </text:p>
            <text:p text:style-name="common-al"/>
            <text:p text:style-name="common-al">In de 2de fase zal de activiteit bouw worden aangevraagd. </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6 maart 2022 tot en met 27 april 2022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81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2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2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88106</meta:user-defined>
    <meta:user-defined meta:name="DCTERMS.abstract">Gedeputeerde Staten van Zuid-Holland hebben besloten de vergunning te verlenen. Naar aanleiding van ingekomen zienswijzen is de tekst van de beschikking gewijzigd ten opzichte van de ontwerpbeschikking</meta:user-defined>
    <dc:language>nl</dc:language>
    <meta:user-defined meta:name="OVERHEIDop.locatietype/OVERHEIDop.gebiedsmarkering">Weg</meta:user-defined>
    <meta:user-defined meta:name="DC.title">Kennisgeving beschikking Comgoed Beheer B.V. (9999188106)</meta:user-defined>
    <meta:user-defined meta:name="OVERHEIDop.datumEindeReactietermijn">2022-04-27</meta:user-defined>
    <meta:user-defined meta:name="OVERHEIDop.TilID/OVERHEIDop.terinzageleggingOP">til-2022-1027</meta:user-defined>
    <meta:user-defined meta:name="DCTERMS.W3CDTF/DCTERMS.available">2022-03-15</meta:user-defined>
    <meta:user-defined meta:name="DCTERMS.W3CDTF/OVERHEIDop.jaargang">2022</meta:user-defined>
    <meta:user-defined meta:name="OVERHEIDop.publicationIssue">2923</meta:user-defined>
    <meta:user-defined meta:name="OVERHEIDop.PrbID/DC.identifier">prb-2022-2923</meta:user-defined>
    <meta:user-defined meta:name="OVERHEIDop.versieInformatie"/>
  </office:meta>
</office:document-meta>
</file>