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Verschuurstraat 25 t/m 77 (oneven) te Heerlen, 2021-02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twee portiekflats.</text:p>
            <text:p text:style-name="common-al">Belanghebbenden kunnen binnen zes weken na de dag waarop dit besluit is verzonden bezwaar maken onder vermelding van zaaknummer 2021-02094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2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2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2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Verschuurstraat 25 t/m 77 (oneven) te Heerlen, 2021-020944</meta:user-defined>
    <meta:user-defined meta:name="DCTERMS.W3CDTF/DCTERMS.available">2022-03-15</meta:user-defined>
    <meta:user-defined meta:name="DCTERMS.W3CDTF/OVERHEIDop.jaargang">2022</meta:user-defined>
    <meta:user-defined meta:name="OVERHEIDop.externeBijlage">Beschikking omgevingsvergunning - renoveren van...|exb-2022-14992</meta:user-defined>
    <meta:user-defined meta:name="OVERHEIDop.publicationIssue">2921</meta:user-defined>
    <meta:user-defined meta:name="OVERHEIDop.PrbID/DC.identifier">prb-2022-2921</meta:user-defined>
    <meta:user-defined meta:name="OVERHEIDop.versieInformatie"/>
  </office:meta>
</office:document-meta>
</file>