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ijf verleende vergunningen containervaart Go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8 maart 2022 een vijftal vergunningen verleend van de in artikel 3.22 van de Omgevingsverordening Zuid-Holland opgenomen verbodsbepaling om van 1 april 2022 tot en met 31 maart 2023 te varen met containerschepen op de Gouwe, tussen de Hollandsche IJssel en het Alpherium te Alphen aan den Rijn. Deze containerschepen hebben een maximale breedte van 10,50 meter en een maximale lengte van 90 meter.</text:p>
            <text:p text:style-name="common-al">
            <text:span text:style-name="nadrukcur">Inzage</text:span>
          </text:p>
            <text:p text:style-name="common-al">Een afschrift van de betreffende besluiten kan worden opgevraagd via het Klant Contact Centrum van de provincie Zuid-Holland via het e-mailadres <text:a xlink:href="mailto:zuidholland@pzh.nl" xlink:type="simple">zuidholland@pzh.nl</text:a>.</text:p>
            <text:p text:style-name="common-al">
            <text:span text:style-name="nadrukcur">Bezwaar</text:span>
          </text:p>
            <text:p text:style-name="common-al">Tegen deze besluiten kunnen belanghebbenden ingevolge artikel 7:1 van de Algemene wet bestuursrecht bij de provincie een gemotiveerd bezwaarschrift indienen. Dit bezwaarschrift moet binnen zes weken na de dag van kennisgev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an een verzoek om een voorlopige voorziening dient een kopie te worden gezonden aan Gedeputeerde Staten van Zuid-Holland, Postbus 90602, 2509 LP Den Haag.</text:p>
            <text:p text:style-name="common-al">
            <text:span text:style-name="nadrukcur">Inlichtingen </text:span>
          </text:p>
            <text:p text:style-name="last-al">Voor nadere informatie kunt u contact opnemen met de provincie Zuid-Holland, via <text:a xlink:href="mailto:aanvragen-vaarwegen@pzh.nl" xlink:type="simple">aanvragen-vaarwegen@pzh.nl</text:a> onder vermelding van PZH-2022-801428922 (Muguet), PZH-2022-801427691 (Tormenta), PZH-2022-801428939 (Gouwenaar 2), PZH-2022-801432631 (Alphenaar), PZH-2022-801471560 (For Ev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Zuid-Hollan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2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2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vijf verleende vergunningen containervaart Gouwe</meta:user-defined>
    <meta:user-defined meta:name="DCTERMS.W3CDTF/DCTERMS.available">2022-03-15</meta:user-defined>
    <meta:user-defined meta:name="DCTERMS.W3CDTF/OVERHEIDop.jaargang">2022</meta:user-defined>
    <meta:user-defined meta:name="OVERHEIDop.publicationIssue">2920</meta:user-defined>
    <meta:user-defined meta:name="OVERHEIDop.PrbID/DC.identifier">prb-2022-2920</meta:user-defined>
    <meta:user-defined meta:name="OVERHEIDop.versieInformatie"/>
  </office:meta>
</office:document-meta>
</file>