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GEODIS Nutritional Netherlands B.V., Columbusweg 24, 5928 L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GEODIS Nutritional Netherlands B.V., Columbusweg 24, 5928 LC Venlo </text:p>
            <text:p text:style-name="common-al">Datum besluit: 6 januari 2022 </text:p>
            <text:p text:style-name="common-al">Zaaknummer: 2021-206166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</text:p>
            <text:p text:style-name="common-al"> - in het gemeentehuis van Venlo, na telefonische afspraak, + 31 77 359 65 91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66</meta:user-defined>
    <meta:user-defined meta:name="DCTERMS.abstract">Provincie Limburg, ontwerp ambtshalve wijziging omgevingsvergunning GEODIS Nutritional Netherlands B.V., Columbusweg 24, 5928 LC  Venlo</meta:user-defined>
    <dc:language>nl</dc:language>
    <meta:user-defined meta:name="OVERHEIDop.locatietype/OVERHEIDop.gebiedsmarkering">Adres</meta:user-defined>
    <meta:user-defined meta:name="DC.title">Provincie Limburg, ontwerp ambtshalve wijziging omgevingsvergunning GEODIS Nutritional Netherlands B.V., Columbusweg 24, 5928 LC Venlo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66|exb-2022-1541</meta:user-defined>
    <meta:user-defined meta:name="OVERHEIDop.publicationIssue">292</meta:user-defined>
    <meta:user-defined meta:name="OVERHEIDop.PrbID/DC.identifier">prb-2022-292</meta:user-defined>
    <meta:user-defined meta:name="OVERHEIDop.versieInformatie"/>
  </office:meta>
</office:document-meta>
</file>