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Tijdelijk verlengen en wijzigen vergunning Wet natuurbescherming voor het in de oesterputten en andere verwerkingscentra verwerken, verwateren of anderszins bewerken van geïmporteerde weekdieren (schelpdieren en slakken) uit Oosterschelde</text:p>
      <text:section text:name="zakelijke-mededeling_id1-3-2" text:style-name="zakelijke-mededeling">
        <text:section text:name="zakelijke-mededeling-tekst_id1-3-2-1" text:style-name="zakelijke-mededeling-tekst">
          <text:section text:name="tekst_id1-3-2-1-1" text:style-name="tekst">
            <text:p text:style-name="common-al">Besluit tijdelijk verlengen en wijzigen vergunning Wet natuurbescherming van Vereniging van Importeurs van Schelpdieren voor het in de oesterputten en andere verwerkingscentra verwerken, verwateren of anderszins bewerken van geïmporteerde weekdieren (schelpdieren en slakken) uit gebieden waarvoor een zogenaamde Schelpdier Afhankelijke Soorten Inventarisatie heeft plaatsgevonden en daarbij het lozen van daarbij gebruikt proceswater en het conform voorwaarden storten van de daarbij vrijkomende tarra in de Oosterschelde.</text:p>
            <text:p text:style-name="common-al"/>
            <text:p text:style-name="common-al">Gedeputeerde Staten van Zeeland maken bekend dat zij in week 10 van 2022 besloten hebben om de op 27 februari 2018 in het kader van artikel 2.7 lid 2 van de Wet natuurbescherming aan de Vereniging van Importeurs van Schelpdieren verleende vergunning met kenmerk ZK17000182 / 18001005 te verlengen tot en met 28 februari 2024 en op enkele punten te wijzigen.</text:p>
            <text:p text:style-name="common-al"/>
            <text:p text:style-name="tussenkopcur">
            <text:span text:style-name="nadrukvet">Ter inzage</text:span>
          </text:p>
            <text:p text:style-name="common-al">De vergunning ligt 6 weken na de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0987 van dit besluit te vermelden. </text:p>
            <text:p text:style-name="common-al"/>
            <text:p text:style-name="tussenkopcur">
            <text:span text:style-name="nadrukvet">Beroep</text:span> </text:p>
            <text:p text:style-name="common-al">Belanghebbenden kunnen schriftelijk beroep instellen tegen dit besluit bij de rechtbank Zeeland-West Brabant, locatie Breda, team bestuursrecht, Postbus 90006, 4800 PA Breda.</text:p>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0987 </meta:user-defined>
    <meta:user-defined meta:name="DCTERMS.abstract">Tijdelijk verlengen en wijzigen vergunning Wet natuurbescherming voor het in de oesterputten en andere verwerkingscentra verwerken, verwateren of anderszins bewerken van geïmporteerde weekdieren (schelpdieren en slakken) uit Oosterschelde.</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Provincie Zeeland - Tijdelijk verlengen en wijzigen vergunning Wet natuurbescherming voor het in de oesterputten en andere verwerkingscentra verwerken, verwateren of anderszins bewerken van geïmporteerde weekdieren (schelpdieren en slakken) uit Oosterschelde</meta:user-defined>
    <meta:user-defined meta:name="DCTERMS.W3CDTF/DCTERMS.available">2022-03-16</meta:user-defined>
    <meta:user-defined meta:name="DCTERMS.W3CDTF/OVERHEIDop.jaargang">2022</meta:user-defined>
    <meta:user-defined meta:name="OVERHEIDop.publicationIssue">2916</meta:user-defined>
    <meta:user-defined meta:name="OVERHEIDop.PrbID/DC.identifier">prb-2022-2916</meta:user-defined>
    <meta:user-defined meta:name="OVERHEIDop.versieInformatie"/>
  </office:meta>
</office:document-meta>
</file>