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ijdelijk verlengen en wijzigen vergunning Wet natuurbescherming voor verwerken, verwateren of anderszins bewerken van geïmporteerde schelpdieren, Havendijk 20 in Yerseke</text:p>
      <text:section text:name="zakelijke-mededeling_id1-3-2" text:style-name="zakelijke-mededeling">
        <text:section text:name="zakelijke-mededeling-tekst_id1-3-2-1" text:style-name="zakelijke-mededeling-tekst">
          <text:section text:name="tekst_id1-3-2-1-1" text:style-name="tekst">
            <text:p text:style-name="common-al">Besluit tijdelijk verlengen en wijzigen vergunning Wet natuurbescherming van Jan Vette B.V. voor het op de locatie Havendijk 20 in Yerseke verwerken, verwateren of anderszins bewerken van geïmporteerde schelpdieren uit gebieden waar geen Schelpdier Afhankelijke Soorten Inventarisatie heeft plaatsgevonden en het lozen van volgens voorschrift behandeld proceswater .</text:p>
            <text:p text:style-name="common-al"/>
            <text:p text:style-name="common-al">Gedeputeerde Staten van Zeeland maken bekend dat zij in week 10 van 2022 besloten hebben om de op 22 juni 2018 in het kader van artikel 2.7 lid 2 van de Wet natuurbescherming aan Jan Vette B.V. verleende vergunning met kenmerk ZK18000086 / 18015240 te verlengen tot en met 28 februari 2024 en op enkele punten te wijzigen.</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0986 van dit besluit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0986 </meta:user-defined>
    <meta:user-defined meta:name="DCTERMS.abstract">Tijdelijk verlengen en wijzigen vergunning Wet natuurbescherming voor verwerken, verwateren of anderszins bewerken van geïmporteerde schelpdieren.</meta:user-defined>
    <dc:language>nl</dc:language>
    <meta:user-defined meta:name="OVERHEIDop.locatietype/OVERHEIDop.gebiedsmarkering">Adres</meta:user-defined>
    <meta:user-defined meta:name="DC.title">Provincie Zeeland - Tijdelijk verlengen en wijzigen vergunning Wet natuurbescherming voor verwerken, verwateren of anderszins bewerken van geïmporteerde schelpdieren, Havendijk 20 in Yerseke</meta:user-defined>
    <meta:user-defined meta:name="DCTERMS.W3CDTF/DCTERMS.available">2022-03-16</meta:user-defined>
    <meta:user-defined meta:name="DCTERMS.W3CDTF/OVERHEIDop.jaargang">2022</meta:user-defined>
    <meta:user-defined meta:name="OVERHEIDop.publicationIssue">2915</meta:user-defined>
    <meta:user-defined meta:name="OVERHEIDop.PrbID/DC.identifier">prb-2022-2915</meta:user-defined>
    <meta:user-defined meta:name="OVERHEIDop.versieInformatie"/>
  </office:meta>
</office:document-meta>
</file>