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wijzigen van de brandcompartimentering van het gebouw Wijkerhek (adrescode: 4C14/5C0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wijzigen van de brandcompartimentering van het gebouw Wijkerhek. Datum besluit: 9 maart 2022 Aanvrager: Tata Steel IJmuiden B.V. Zaaknummer: 1089038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788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1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1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1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7888</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wijzigen van de brandcompartimentering van het gebouw Wijkerhek (adrescode: 4C14/5C05)</meta:user-defined>
    <meta:user-defined meta:name="OVERHEIDop.datumEindeReactietermijn">2022-04-21</meta:user-defined>
    <meta:user-defined meta:name="OVERHEIDop.terinzageleggingBG">https://mozardloket.odnzkg.nl/mozard/!suite42.scherm1260?mObj=1287888</meta:user-defined>
    <meta:user-defined meta:name="DCTERMS.W3CDTF/DCTERMS.available">2022-03-15</meta:user-defined>
    <meta:user-defined meta:name="DCTERMS.W3CDTF/OVERHEIDop.jaargang">2022</meta:user-defined>
    <meta:user-defined meta:name="OVERHEIDop.publicationIssue">2913</meta:user-defined>
    <meta:user-defined meta:name="OVERHEIDop.PrbID/DC.identifier">prb-2022-2913</meta:user-defined>
    <meta:user-defined meta:name="OVERHEIDop.versieInformatie"/>
  </office:meta>
</office:document-meta>
</file>