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ijdelijk verlengen en wijzigen vergunning Wet natuurbescherming en tevens naamswijziging voor verwerken, verwateren of anderszins bewerken van geïmporteerde schelpdieren, Krab 12 in Yerseke</text:p>
      <text:section text:name="zakelijke-mededeling_id1-3-2" text:style-name="zakelijke-mededeling">
        <text:section text:name="zakelijke-mededeling-tekst_id1-3-2-1" text:style-name="zakelijke-mededeling-tekst">
          <text:section text:name="tekst_id1-3-2-1-1" text:style-name="tekst">
            <text:p text:style-name="common-al">Besluit tijdelijk verlengen en wijzigen vergunning Wet natuurbescherming en tevens wijziging tenaamstelling voor Aquamossel – Triton VOF voor het op de locatie Krab 12 in Yerseke verwerken, verwateren of anderszins bewerken van geïmporteerde schelpdieren uit gebieden waar geen Schelpdier Afhankelijke Soorten Inventarisatie heeft plaatsgevonden en het lozen van volgens voorschrift behandeld proceswater .</text:p>
            <text:p text:style-name="common-al"/>
            <text:p text:style-name="common-al">Gedeputeerde Staten van Zeeland maken bekend dat zij in week 10 van 2022 besloten hebben om de op 27 februari 2018 in het kader van artikel 2.7 lid 2 van de Wet natuurbescherming aan Viviers Le Petit Pêcheur verleende vergunning met kenmerk ZK17000195 / 18001880 op naam te stellen van Aquamossel – Triton VOF en te verlengen tot en met 28 februari 2024 en op enkele punten te wijzigen.</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0984 van dit besluit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1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0984 </meta:user-defined>
    <meta:user-defined meta:name="DCTERMS.abstract">Tijdelijk verlengen en wijzigen vergunning Wet natuurbescherming en tevens naamswijziging voor verwerken, verwateren of anderszins bewerken van geïmporteerde schelpdieren.</meta:user-defined>
    <dc:language>nl</dc:language>
    <meta:user-defined meta:name="OVERHEIDop.locatietype/OVERHEIDop.gebiedsmarkering">Adres</meta:user-defined>
    <meta:user-defined meta:name="DC.title">Provincie Zeeland - Tijdelijk verlengen en wijzigen vergunning Wet natuurbescherming en tevens naamswijziging voor verwerken, verwateren of anderszins bewerken van geïmporteerde schelpdieren, Krab 12 in Yerseke</meta:user-defined>
    <meta:user-defined meta:name="DCTERMS.W3CDTF/DCTERMS.available">2022-03-16</meta:user-defined>
    <meta:user-defined meta:name="DCTERMS.W3CDTF/OVERHEIDop.jaargang">2022</meta:user-defined>
    <meta:user-defined meta:name="OVERHEIDop.publicationIssue">2912</meta:user-defined>
    <meta:user-defined meta:name="OVERHEIDop.PrbID/DC.identifier">prb-2022-2912</meta:user-defined>
    <meta:user-defined meta:name="OVERHEIDop.versieInformatie"/>
  </office:meta>
</office:document-meta>
</file>