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ijdelijk verlengen en wijzigen vergunning Wet natuurbescherming voor verwerken, verwateren of anderszins bewerken van geïmporteerde schelpdieren, Groeninx van Zoelenstraat 35 en Korringaweg 33 tot en met 45 in Yerseke</text:p>
      <text:section text:name="zakelijke-mededeling_id1-3-2" text:style-name="zakelijke-mededeling">
        <text:section text:name="zakelijke-mededeling-tekst_id1-3-2-1" text:style-name="zakelijke-mededeling-tekst">
          <text:section text:name="tekst_id1-3-2-1-1" text:style-name="tekst">
            <text:p text:style-name="common-al">Besluit tijdelijk verlengen en wijzigen vergunning Wet natuurbescherming van Roem van Yerseke B.V. voor het op de op de locaties Groeninx van Zoelenstraat 35 en Korringaweg 33 tot en met 45 in Yerseke verwerken, verwateren of anderszins bewerken van geïmporteerde schelpdieren uit gebieden waar geen Schelpdier Afhankelijke Soorten Inventarisatie heeft plaatsgevonden en het lozen van volgens voorschrift behandeld proceswater .</text:p>
            <text:p text:style-name="common-al"/>
            <text:p text:style-name="common-al">Gedeputeerde Staten van Zeeland maken bekend dat zij in week 10 van 2022 besloten hebben om de op 27 februari 2018 in het kader van artikel 2.7 lid 2 van de Wet natuurbescherming aan Roem van Yerseke B.V. verleende vergunning met kenmerk ZK18000033 / 18007094 en het bijbehorende wijzigingsbesluit d.d. 31 juli 2018 te verlengen tot en met 28 februari 2024, op enkele punten te wijzigen en de adressen Korringaweg 35 tot en met 45 in Yerseke toe te voegen aan de vergunning.</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3 van dit besluit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3 </meta:user-defined>
    <meta:user-defined meta:name="DCTERMS.abstract">Tijdelijk verlengen en wijzigen vergunning Wet natuurbescherming voor verwerken, verwateren of anderszins bewerken van geïmporteerde schelpdi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Provincie Zeeland - Tijdelijk verlengen en wijzigen vergunning Wet natuurbescherming voor verwerken, verwateren of anderszins bewerken van geïmporteerde schelpdieren, Groeninx van Zoelenstraat 35 en Korringaweg 33 tot en met 45 in Yerseke</meta:user-defined>
    <meta:user-defined meta:name="DCTERMS.W3CDTF/DCTERMS.available">2022-03-16</meta:user-defined>
    <meta:user-defined meta:name="DCTERMS.W3CDTF/OVERHEIDop.jaargang">2022</meta:user-defined>
    <meta:user-defined meta:name="OVERHEIDop.publicationIssue">2911</meta:user-defined>
    <meta:user-defined meta:name="OVERHEIDop.PrbID/DC.identifier">prb-2022-2911</meta:user-defined>
    <meta:user-defined meta:name="OVERHEIDop.versieInformatie"/>
  </office:meta>
</office:document-meta>
</file>