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ijdelijk verlengen en wijzigen vergunning Wet natuurbescherming voor verwerken, verwateren of anderszins bewerken van geïmporteerde schelpdieren, Havendijk 10 in Yerseke</text:p>
      <text:section text:name="zakelijke-mededeling_id1-3-2" text:style-name="zakelijke-mededeling">
        <text:section text:name="zakelijke-mededeling-tekst_id1-3-2-1" text:style-name="zakelijke-mededeling-tekst">
          <text:section text:name="tekst_id1-3-2-1-1" text:style-name="tekst">
            <text:p text:style-name="common-al">Besluit tijdelijk verlengen en wijzigen vergunning Wet natuurbescherming van Krijn Verwijs Yerseke B.V. voor het op de locatie Havendijk 10 in Yerseke verwerken, verwateren of anderszins bewerken van geïmporteerde schelpdieren uit gebieden waar geen Schelpdier Afhankelijke Soorten Inventarisatie heeft plaatsgevonden en het lozen van volgens voorschrift behandeld proceswater .</text:p>
            <text:p text:style-name="common-al"/>
            <text:p text:style-name="common-al">Gedeputeerde Staten van Zeeland maken bekend dat zij in week 10 van 2022 besloten hebben om de op 27 februari 2018 in het kader van artikel 2.7 lid 2 van de Wet natuurbescherming aan Krijn Verwijs Yerseke B.V. verleende vergunning met kenmerk ZK17000194 / 18001865 te verlengen tot en met 28 februari 2024 en op enkele punten te wijzigen.</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0982 van dit besluit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1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0982 </meta:user-defined>
    <meta:user-defined meta:name="DCTERMS.abstract">Tijdelijk verlengen en wijzigen vergunning Wet natuurbescherming voor verwerken, verwateren of anderszins bewerken van geïmporteerde schelpdieren.</meta:user-defined>
    <dc:language>nl</dc:language>
    <meta:user-defined meta:name="OVERHEIDop.locatietype/OVERHEIDop.gebiedsmarkering">Adres</meta:user-defined>
    <meta:user-defined meta:name="DC.title">Provincie Zeeland - Tijdelijk verlengen en wijzigen vergunning Wet natuurbescherming voor verwerken, verwateren of anderszins bewerken van geïmporteerde schelpdieren, Havendijk 10 in Yerseke</meta:user-defined>
    <meta:user-defined meta:name="DCTERMS.W3CDTF/DCTERMS.available">2022-03-16</meta:user-defined>
    <meta:user-defined meta:name="DCTERMS.W3CDTF/OVERHEIDop.jaargang">2022</meta:user-defined>
    <meta:user-defined meta:name="OVERHEIDop.publicationIssue">2910</meta:user-defined>
    <meta:user-defined meta:name="OVERHEIDop.PrbID/DC.identifier">prb-2022-2910</meta:user-defined>
    <meta:user-defined meta:name="OVERHEIDop.versieInformatie"/>
  </office:meta>
</office:document-meta>
</file>