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ambtshalve wijziging omgevingsvergunning Broekman Logistics Venlo B.V., Grubbenvorsterweg 8, 5928 NX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Uitgebreide voorbereidingsprocedure<text:span text:style-name="nadrukvet"/>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ambtshalve wijziging </text:span>
            <text:span text:style-name="nadrukvet">omgevingsvergunning </text:span>
          </text:p>
            <text:p text:style-name="common-al">Voor: actualisatie energievoorschriften EED inrichtingen </text:p>
            <text:p text:style-name="common-al">Locatie: Broekman Logistics Venlo B.V., Grubbenvorsterweg 8, 5928 NX Venlo </text:p>
            <text:p text:style-name="common-al">Datum besluit: 6 januari 2022 </text:p>
            <text:p text:style-name="common-al">Zaaknummer: 2021-206169</text:p>
            <text:p text:style-name="common-al">
            <text:span text:style-name="nadrukvet">Inzage</text:span>
          </text:p>
            <text:p text:style-name="common-al">Het ontwerpbesluit ligt ter inzage van 12 januari 2022 t/m 22 februari 2022: </text:p>
            <text:p text:style-name="common-al">- in het Gouvernement, Limburglaan 10, Maastricht, na telefonische afspraak via + 31 43 389 78 12;</text:p>
            <text:p text:style-name="common-al"> - in het gemeentehuis van Venlo, na telefonische afspraak, + 31 77 359 65 91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91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9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9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6169</meta:user-defined>
    <meta:user-defined meta:name="DCTERMS.abstract">Provincie Limburg, ontwerp ambtshalve wijziging omgevingsvergunning Broekman Logistics Venlo B.V., Grubbenvorsterweg 8, 5928 NX  Venlo</meta:user-defined>
    <dc:language>nl</dc:language>
    <meta:user-defined meta:name="OVERHEIDop.locatietype/OVERHEIDop.gebiedsmarkering">Weg</meta:user-defined>
    <meta:user-defined meta:name="DC.title">Provincie Limburg, ontwerp ambtshalve wijziging omgevingsvergunning Broekman Logistics Venlo B.V., Grubbenvorsterweg 8, 5928 NX Venlo</meta:user-defined>
    <meta:user-defined meta:name="DCTERMS.W3CDTF/DCTERMS.available">2022-01-11</meta:user-defined>
    <meta:user-defined meta:name="DCTERMS.W3CDTF/OVERHEIDop.jaargang">2022</meta:user-defined>
    <meta:user-defined meta:name="OVERHEIDop.externeBijlage">Ontwerp omgevingsvergunning 2021-206169|exb-2022-1537</meta:user-defined>
    <meta:user-defined meta:name="OVERHEIDop.publicationIssue">291</meta:user-defined>
    <meta:user-defined meta:name="OVERHEIDop.PrbID/DC.identifier">prb-2022-291</meta:user-defined>
    <meta:user-defined meta:name="OVERHEIDop.versieInformatie"/>
  </office:meta>
</office:document-meta>
</file>