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ONTWERPBESTEMMINGSPLAN EN ONTWERPBESLUITEN ONTGRONDING WILLEMSPOLDER FASE 1 IJZEN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en Burgemeester en wethouders van Neder-Betuwe maken het volgende bekend.</text:p>
            <text:p text:style-name="common-al"/>
            <text:p text:style-name="common-al">
            <text:span text:style-name="nadrukvet">Het project</text:span>
          </text:p>
            <text:p text:style-name="common-al">Het project Willemspolder fase 1 is een zand- en kleiwinningsproject voor de winning van oppervlaktedelfstoffen die bijdragen aan de regionale en landelijke bouwgrondstoffenbehoefte. Het plan voor de Willemspolder levert ook een substantiële bijdrage aan hoogwaterveiligheid, natuur- en landschapsontwikkeling en biedt kansen voor recreatieve voorzieningen. Het vormt een eerste fase van de ontwikkeling van de Willemspolder als totaal. </text:p>
            <text:p text:style-name="common-al"/>
            <text:p text:style-name="common-al">
            <text:span text:style-name="nadrukvet">Plangebied </text:span>
          </text:p>
            <text:p text:style-name="common-al">Aan de rechteroever van de Waal tussen Tiel en Ochten is buitendijks de Willemspolder gelegen en is onderdeel van de Gebiedsvisie Midden-Waal. </text:p>
            <text:p text:style-name="common-al">De bevoegde gezagen, de provincie Gelderland en de gemeente Neder-Betuwe, hebben verschillende ontwerpbesluiten vastgesteld.</text:p>
            <text:p text:style-name="common-al"/>
            <text:p text:style-name="common-al">
            <text:span text:style-name="nadrukvet">Gecoördineerde procedure</text:span>
          </text:p>
            <text:p text:style-name="common-al">Op verzoek van initiatiefnemer coördineert Gedeputeerde Staten van  Gelderland de vergunningprocedure op basis van artikel 10a tot en met 10e van de Ontgrondingenwet. Daarbij worden het bestemmingsplan, ontgrondingenwetvergunning en het bijbehorende milieueffectrapport (MER) en verschillende uitvoeringsbesluiten gelijktijdig gepubliceerd en ter inzage gelegd. De coördinatie heeft tot doel om de samenhang en inzichtelijkheid van de betrokken besluiten bij onderhavig project te versterken en de besluitvorming zo efficiënt mogelijk te laten verlopen en bekendmaking van de besluiten voor het project af te stemmen en gelijktijdig te laten plaatsvinden. </text:p>
            <text:p text:style-name="common-al"/>
            <text:p text:style-name="common-al">
            <text:span text:style-name="nadrukvet">De vastgestelde ontwerpbesluiten </text:span>
          </text:p>
            <text:p text:style-name="common-al">Voordat de ontwerpbesluiten definitief worden vastgesteld, moeten zij openbaar ter inzage worden gelegd, zodat iedereen de mogelijkheid heeft het plan te lezen en een zienswijze te geven. De volgende ontwerpbesluiten met bijlagen liggen van donderdag 17 maart 2022 tot en met donderdag 28 april 2022 gedurende zes weken gelijktijdig ter inzage:</text:p>
            <text:p text:style-name="common-al"/>
            <text:list text:style-name="id1-3-2-1-1-17">
              <text:list-item text:style-override="id1-3-2-1-1-17-1">
                <text:number>1.</text:number>
                <text:p text:style-name="al">Ontwerpbestemmingsplan ‘Willemspolder fase 1’ (gemeente Neder-Betuwe);</text:p>
              </text:list-item>
              <text:list-item text:style-override="id1-3-2-1-1-17-2">
                <text:number>2.</text:number>
                <text:p text:style-name="al">Ontwerpbesluit op grond van de Ontgrondingenwet (provincie Gelderland);</text:p>
              </text:list-item>
              <text:list-item text:style-override="id1-3-2-1-1-17-3">
                <text:number>3.</text:number>
                <text:p text:style-name="al">Ontwerpbesluit - vergunning op grond van de Wet natuurbescherming (gebieden) (provincie Gelderland);</text:p>
              </text:list-item>
              <text:list-item text:style-override="id1-3-2-1-1-17-4">
                <text:number>4.</text:number>
                <text:p text:style-name="al">Ontwerpbesluit - ontheffing op grond van de Wet natuurbescherming (soorten) (provincie Gelderland);</text:p>
              </text:list-item>
              <text:list-item text:style-override="id1-3-2-1-1-17-5">
                <text:number>5.</text:number>
                <text:p text:style-name="al">Ontwerpbesluit – omgevingsvergunning, activiteit milieu (ontgronden en herinrichten) (Omgevingsdienst Rivierenland, namens gemeente Neder Betuwe);</text:p>
                <text:p text:style-name="al"/>
              </text:list-item>
            </text:list>
            <text:p text:style-name="common-al">
            <text:span text:style-name="nadrukvet">Milieueffectrapportage</text:span>
          </text:p>
            <text:p text:style-name="common-al">Voor het project is een Milieueffectrapportage-procedure (gecombineerd plan-m.e.r. en project-m.e.r.) doorlopen. Het milieueffectrapport (MER), inclusief aanvulling en addendum, dient ter ondersteuning van de besluitvorming en wordt gelijktijdig met de gecoördineerde ontwerpbesluiten ter inzage gelegd. De commissie voor de milieueffectrapportage is de afgelopen 2 jaar uitvoerig betrokken en heeft verschillende onafhankelijke adviezen op het rapport uitgebracht. Op 22 september 2021 is het eindadvies uitgebracht. Zie hiervoor <text:a xlink:href="https://www.commissiemer.nl/adviezen/3442" xlink:type="simple">https://www.commissiemer.nl/adviezen/3442</text:a> </text:p>
            <text:p text:style-name="common-al"/>
            <text:p text:style-name="common-al">
            <text:span text:style-name="nadrukvet">Crisis- en herstelwet</text:span>
          </text:p>
            <text:p text:style-name="common-al">Op deze besluiten en gecoördineerde projectprocedure is de Crisis- en herstelwet van toepassing. Op het moment dat de besluiten op een later moment definitief wordt vastgesteld kan tegen deze besluiten door een belanghebbende rechtstreeks beroep bij de Afdeling bestuursrechtspraak van de Raad van State worden ingesteld. In de regel wordt de behandeling van deze beroepsschriften, door de toepassing van de Crisis- en herstelwet, versneld behandeld.</text:p>
            <text:p text:style-name="common-al"/>
            <text:p text:style-name="common-al">
            <text:span text:style-name="nadrukvet">Bent u het niet eens met een of meerdere ontwerpbesluiten? </text:span>
          </text:p>
            <text:p text:style-name="common-al">Dan kunt u dit kenbaar maken door gedurende de terinzagelegging één of meerdere zienswijze(n) in te dienen bij de provincie Gelderland in de periode zoals aangegeven in de kennisgeving. Iedereen kan op deze besluiten reageren door middel van het indienen van een zienswijze. Dit kan zowel schriftelijk als mondeling. Per e-mail heeft de voorkeur.</text:p>
            <text:p text:style-name="common-al"/>
            <text:p text:style-name="common-al">Schriftelijk</text:p>
            <text:p text:style-name="common-al">U kunt uw zienswijze onder vermelding van ‘Zienswijze ontgronding/zandwinning Willemspolder, fase 1’ én zaaknummer 2021-009652, indienen. Vermeld daarbij om welk ontwerpbesluit het gaat en stuur deze naar de coördinerende instantie:</text:p>
            <text:p text:style-name="common-al">• per e-mail: post@gelderland.nl of </text:p>
            <text:p text:style-name="common-al">• per brief: provincie Gelderland, afdeling Vergunning en Handhaving, postbus 9090, 6800 GX Arnhem.</text:p>
            <text:p text:style-name="common-al"/>
            <text:p text:style-name="common-al">Mondeling</text:p>
            <text:p text:style-name="common-al">U kunt tijdens de terinzagelegging ook een mondelinge zienswijze indienen. Hiervoor kunt u op werkdagen tussen 9:00 en 17:00 uur een afspraak maken via het Provincieloket, 026 359 9999. Hiervan wordt een verslag gemaakt dat aan u wordt toegezonden.</text:p>
            <text:p text:style-name="common-al"/>
            <text:p text:style-name="common-al">
            <text:span text:style-name="nadrukvet">Hoe, waar en wanneer kunt u de ontwerpbesluiten inzien?</text:span>
          </text:p>
            <text:p text:style-name="common-al">• Deze stukken zijn beschikbaar via de website: <text:a xlink:href="https://www.coordinatiegelderland.nl" xlink:type="simple">https://www.coordinatiegelderland.nl</text:a>.  </text:p>
            <text:p text:style-name="common-al">• Het ontwerp-bestemmingsplan is ook beschikbaar via <text:a xlink:href="http://www.ruimtelijkeplannen.nl/?planidn=NL.IMRO.1740.%20bpYZwillemspolder1-ont1" xlink:type="simple">www.ruimtelijkeplannen.nl/?planidn=NL.IMRO.1740. bpYZwillemspolder1-ont1</text:a>.</text:p>
            <text:p text:style-name="common-al">• Op het gemeentehuis van Neder-Betuwe, wordt ook de mogelijkheid geboden om de ontwerpbesluiten analoog in te zien (exclusief bijlagen).</text:p>
            <text:p text:style-name="common-al"/>
            <text:p text:style-name="common-al">
            <text:span text:style-name="nadrukvet">Wat gebeurt er met uw zienswijze(n)?</text:span>
          </text:p>
            <text:p text:style-name="common-al">De provincie stuurt de zienswijzen door naar het bevoegd gezag die het besluit heeft genomen waarop de zienswijze betrekking heeft. De zienswijzen worden meegenomen bij het vaststellen van de definitieve besluiten.</text:p>
            <text:p text:style-name="common-al">Als het bestemmingsplan en overige besluiten definitief zijn vastgesteld, wordt dit bekendgemaakt. De besluiten liggen vervolgens wederom 6 weken ter inzage.</text:p>
            <text:p text:style-name="common-al"/>
            <text:p text:style-name="common-al">
            <text:span text:style-name="nadrukvet">Vragen?</text:span>
          </text:p>
            <text:p text:style-name="common-al">Voor vragen kunt u contact opnemen met Sabine Gabriel van de gemeente Neder-Betuwe via <text:a xlink:href="mailto:sgabriel@nederbetuwe.nl" xlink:type="simple">sgabriel@nederbetuwe.nl</text:a> en 14 0488.</text:p>
            <text:p text:style-name="common-al"/>
            <text:p text:style-name="common-al">
            <text:span text:style-name="nadrukvet">Informatiebijeenkomst</text:span>
          </text:p>
            <text:p text:style-name="common-al">Tijdens de periode van de ter inzage legging van de besluiten organiseert de initiatiefnemer Dekker Grondstoffen B.V. een informatiebijeenkomst op woensdag 30 maart om 19:30 in het dorpshuis in IJzendoorn waar een toelichting wordt gegeven en vragen kunnen worden gesteld.</text:p>
            <text:p text:style-name="common-al"/>
            <text:p text:style-name="common-al">
            <text:span text:style-name="nadrukvet">Zaaknummer </text:span>
            <text:span text:style-name="nadrukvet">2021-009652</text:span>
          </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UBLICATIE ONTWERPBESTEMMINGSPLAN EN ONTWERPBESLUITEN ONTGRONDING WILLEMSPOLDER FASE 1 IJZENDOORN</meta:user-defined>
    <meta:user-defined meta:name="DCTERMS.W3CDTF/DCTERMS.available">2022-03-16</meta:user-defined>
    <meta:user-defined meta:name="DCTERMS.W3CDTF/OVERHEIDop.jaargang">2022</meta:user-defined>
    <meta:user-defined meta:name="OVERHEIDop.publicationIssue">2908</meta:user-defined>
    <meta:user-defined meta:name="OVERHEIDop.PrbID/DC.identifier">prb-2022-2908</meta:user-defined>
    <meta:user-defined meta:name="OVERHEIDop.versieInformatie"/>
  </office:meta>
</office:document-meta>
</file>