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Jadestraat 1 - Alkmaar - N.V. HVC - het kappen van 28 bomen en het verplaats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kappen van 28 bomen en verplaatsen van bomen 5 bomen. Aanvrager: N.V. HVC Zaaknummer: 1087214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784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8784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Jadestraat 1 - Alkmaar - N.V. HVC - het kappen van 28 bomen en het verplaatsen van 5 bo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05</meta:user-defined>
    <meta:user-defined meta:name="OVERHEIDop.PrbID/DC.identifier">prb-2022-2905</meta:user-defined>
    <meta:user-defined meta:name="OVERHEIDop.versieInformatie"/>
  </office:meta>
</office:document-meta>
</file>