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t algemene bepalingen omgevingsrecht, Schieweg 9 te Delf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1 maart 2022 een aanvraag voor een omgevingsvergunning ontvangen voor het bouwen van een betonnen fundering voor een weegbrug. De locatie betreft <text:span text:style-name="nadrukvet">Schieweg 9, 2627 AN te Delft</text:span> (zaaknummer <text:span text:style-name="nadrukvet">01025143</text:span>).</text:p>
            <text:p text:style-name="common-al">Omgevingsdienst Haaglanden maakt namens Gedeputeerde Staten van Zuid-Holland bekend dat is besloten de beslistermijn met toepassing van artikel 3.9 tweede lid van de Wet algemene bepalingen omgevingsrecht met zes weken te verlenge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dedel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0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0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0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nging beslistermijn Wet algemene bepalingen omgevingsrecht, Schieweg 9 te Delft</meta:user-defined>
    <meta:user-defined meta:name="DCTERMS.W3CDTF/DCTERMS.available">2022-03-14</meta:user-defined>
    <meta:user-defined meta:name="DCTERMS.W3CDTF/OVERHEIDop.jaargang">2022</meta:user-defined>
    <meta:user-defined meta:name="OVERHEIDop.publicationIssue">2903</meta:user-defined>
    <meta:user-defined meta:name="OVERHEIDop.PrbID/DC.identifier">prb-2022-2903</meta:user-defined>
    <meta:user-defined meta:name="OVERHEIDop.versieInformatie"/>
  </office:meta>
</office:document-meta>
</file>