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PQ Silicas B.V., Ankerkade 1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PQ Silicas B.V., Ankerkade 111, 6222 NL Maastricht </text:p>
            <text:p text:style-name="common-al">Datum besluit: 6 januari 2022 </text:p>
            <text:p text:style-name="common-al">Zaaknummer: 2021-206168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68 </meta:user-defined>
    <meta:user-defined meta:name="DCTERMS.abstract">Provincie Limburg, ontwerp ambtshalve wijziging omgevingsvergunning PQ Silicas B.V., Ankerkade 111, 6222 NL  Maastricht</meta:user-defined>
    <dc:language>nl</dc:language>
    <meta:user-defined meta:name="OVERHEIDop.locatietype/OVERHEIDop.gebiedsmarkering">Adres</meta:user-defined>
    <meta:user-defined meta:name="DC.title">Provincie Limburg, ontwerp ambtshalve wijziging omgevingsvergunning PQ Silicas B.V., Ankerkade 111, 6222 NL Maastricht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68|exb-2022-1536</meta:user-defined>
    <meta:user-defined meta:name="OVERHEIDop.publicationIssue">290</meta:user-defined>
    <meta:user-defined meta:name="OVERHEIDop.PrbID/DC.identifier">prb-2022-290</meta:user-defined>
    <meta:user-defined meta:name="OVERHEIDop.versieInformatie"/>
  </office:meta>
</office:document-meta>
</file>