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Klokkenlaan 101 t/m 1109, 5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maart 2022 een ontheffing ingevolge artikel 3.8, eerste lid, van de Wet natuurbescherming hebben verleend (kenmerk: Z/154145-307080) aan Stichting Mooiland, Galileïlaan 40, 6716 BP Ede voor de Energetische renovatie van de middelste drie torens van complex de Hooghe Clock aan de Klokkenlaan 101 t/m 1109 5231 AP te ‘s-Hertogenbosch. De ontheffing is geldig voor de periode van 1 augustus 2022 tot en met 1 augustus 2027. </text:p>
            <text:p text:style-name="common-al">De aanvraag, het besluit en de bijbehorende stukken liggen vanaf 14 maart 2022 tot en met 25 april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4145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9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4145</meta:user-defined>
    <dc:language>nl</dc:language>
    <meta:user-defined meta:name="OVERHEIDop.locatietype/OVERHEIDop.gebiedsmarkering">Punt</meta:user-defined>
    <meta:user-defined meta:name="DC.title">KENNISGEVING WET NATUURBESCHERMING, Stichting Mooiland, Klokkenlaan 101 t/m 1109, 5231</meta:user-defined>
    <meta:user-defined meta:name="DCTERMS.W3CDTF/DCTERMS.available">2022-03-14</meta:user-defined>
    <meta:user-defined meta:name="DCTERMS.W3CDTF/OVERHEIDop.jaargang">2022</meta:user-defined>
    <meta:user-defined meta:name="OVERHEIDop.publicationIssue">2897</meta:user-defined>
    <meta:user-defined meta:name="OVERHEIDop.PrbID/DC.identifier">prb-2022-2897</meta:user-defined>
    <meta:user-defined meta:name="OVERHEIDop.versieInformatie"/>
  </office:meta>
</office:document-meta>
</file>