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3-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7-7-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7-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5 februari 2022, nr 8242AA87, tot wijziging van de Uitvoeringsverordening subsidie Cultuur en Erfgoed provincie Utrecht 2020-2023</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4, 6 en 33 van de Algemene subsidieverordening provincie Utrecht;</text:p>
            <text:p text:style-name="al"/>
            <text:p text:style-name="al">Overwegende dat het wenselijk is de Uitvoeringsverordening subsidie Cultuur en Erfgoed provincie Utrecht 2020-2023 te wijzigen omdat de bestaande regeling voor subsidies op het gebied van kwaliteit van de leefomgeving, museumbeleid, de Neder-Germaanse Limes en talentontwikkeling ontoereikend is;</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Cultuur en Erfgoed provincie Utrecht 2020-2023 wordt als volgt gewijzigd:</text:p>
            <text:p text:style-name="al"/>
            <text:p text:style-name="al">
            <text:span text:style-name="nadrukvet">A.</text:span>
          </text:p>
            <text:p text:style-name="al">Artikel 1 komt als volgt te luiden:</text:p>
            <text:p text:style-name="tussenkopcur">Artikel 1 Begripsbepalingen</text:p>
            <text:p text:style-name="al">In deze verordening wordt verstaan onder:</text:p>
            <text:p text:style-name="al"/>
            <text:p text:style-name="al">
            <text:span text:style-name="nadrukvet">Asv:</text:span>
            <text:a xlink:href="http://decentrale.regelgeving.overheid.nl/cvdr/xhtmloutput/Historie/Utrecht/CVDR378390/CVDR378390_4.html" xlink:type="simple">Algemene subsidieverordening provincie Utrecht</text:a>;</text:p>
            <text:p text:style-name="al"/>
            <text:p text:style-name="al">
            <text:span text:style-name="nadrukvet">AGVV:</text:span> de <text:a xlink:href="http://eur-lex.europa.eu/eli/reg/2014/651/oj" xlink:type="simple">Algemene Groepsvrijstellingsverordening (EU), nr. 651/2014</text:a> (PB L187, Verordening van de Europese Commissie van 26 juni 2014);</text:p>
            <text:p text:style-name="al"/>
            <text:p text:style-name="al">
            <text:span text:style-name="nadrukvet">Cultuurhistorische Hoofdstructuur:</text:span> cultuurhistorisch waardevolle ruimtelijke of landschappelijke structuren van door de provincie Utrecht aangewezen agrarisch cultuurlandschap, historische buitenplaatszones, militair erfgoed, historische infrastructuur en archeologische zones;</text:p>
            <text:p text:style-name="al"/>
            <text:p text:style-name="al">
            <text:span text:style-name="nadrukvet">Cultuur- en erfgoedprogramma 2020-2023:</text:span> het cultuur- en erfgoedprogramma dat provinciale staten op 3 juni 2020 hebben vastgesteld, <text:a xlink:href="https://www.provincie-utrecht.nl/onderwerpen/cultuur-en-erfgoed" xlink:type="simple">https://www.provincie-utrecht.nl/onderwerpen/cultuur-en-erfgoed</text:a>;</text:p>
            <text:p text:style-name="al"/>
            <text:p text:style-name="al">
            <text:span text:style-name="nadrukvet">Digitale continuïteit:</text:span> projecten zijn gedurende de looptijd van het project, en daarna, digitaal en online beschikbaar met het doel het verbeteren van de zichtbaarheid, bruikbaarheid en houdbaarheid van erfgoed. Daarmee zorgen we voor een grotere maatschappelijke meerwaarde van ons erfgoed en krijgen de gebruikers ervan een betere en rijkere ervaring;</text:p>
            <text:p text:style-name="al"/>
            <text:p text:style-name="al">
            <text:span text:style-name="nadrukvet">Erfgoedthema’s:</text:span> de belangrijke ‘Utrechtse erfgoedkwaliteiten’: archeologie, historische buitenplaatszones, militair erfgoed, agrarisch cultuurlandschap en historische wegen;</text:p>
            <text:p text:style-name="al"/>
            <text:p text:style-name="al">
            <text:span text:style-name="nadrukvet">Erfgoed Deal:</text:span> convenant tussen de landelijke overheid, lagere overheden en maatschappelijke organisaties actief in de ruimtelijke ordening en erfgoedzorg, <text:a xlink:href="https://www.erfgoeddeal.nl/" xlink:type="simple">https://www.erfgoeddeal.nl/</text:a>;</text:p>
            <text:p text:style-name="al"/>
            <text:p text:style-name="al">
            <text:span text:style-name="nadrukvet">Neder-Germaanse Limes (verkort: Limes):</text:span> geografische structuur opgebouwd uit aangetoonde en verwachte archeologische vindplaatsen die in de Romeinse tijd onderdeel uitmaakten van het grenssysteem van het Romeinse Rijk;</text:p>
            <text:p text:style-name="al"/>
            <text:p text:style-name="al">
            <text:span text:style-name="nadrukvet">Projecten Uitvoeringsprogramma Erfgoed Deal:</text:span> projecten die zijn opgenomen in één van de door de stuurgroep Erfgoed Deal vastgestelde uitvoeringsprogramma’s. Projecten in het uitvoeringsprogramma Erfgoed Deal sluiten aan bij de doelen en ambities van de Erfgoed Deal. Erfgoed Deal is gericht op de financiering van de meerkosten die ontstaan door erfgoed op te nemen in ruimtelijke transitieopgaven. Gedurende de looptijd van de Erfgoed Deal (tot einde 2022) worden er ieder jaar twee uitvoeringsprogramma’s opgesteld, <text:a xlink:href="https://www.erfgoeddeal.nl/" xlink:type="simple">https://www.erfgoeddeal.nl/</text:a>;</text:p>
            <text:p text:style-name="al"/>
            <text:p text:style-name="al">
            <text:span text:style-name="nadrukvet">GIS:</text:span> Geo Informatie Systemen;</text:p>
            <text:p text:style-name="al"/>
            <text:p text:style-name="al">
            <text:span text:style-name="nadrukvet">Maatschappelijke bibliotheek:</text:span> een laagdrempelige en onmisbare basisvoorziening, waar iedereen kan leren en lezen, en die zich steeds meer verbindt met de samenleving, zoals beschreven in de bibliotheekvisie van 2017 (<text:a xlink:href="https://www.provincie-utrecht.nl/sites/default/files/2020-03/pu_maatschappelijke_bibliotheek_web.pdf" xlink:type="simple">‘Samen bouwen aan de maatschappelijke bibliotheek’</text:a>) stelden we vast dat bibliotheken onmisbare voorzieningen zijn in een open en moderne samenleving. Een voorziening die mensen in de gelegenheid stelt zich te ontwikkelen;</text:p>
            <text:p text:style-name="al"/>
            <text:p text:style-name="al">
            <text:span text:style-name="nadrukvet">Partnerorganisaties cultuur en erfgoed:</text:span> Kunst Centraal, Bibliotheek ServiceCentrum, Landschap Erfgoed Utrecht, Monumentenwacht Utrecht, Utrechts Landschap en Steunpunt Archeologie en Monumenten Utrecht;</text:p>
            <text:p text:style-name="al"/>
            <text:p text:style-name="al">
            <text:span text:style-name="nadrukvet">Productiehuizen:</text:span> culturele instellingen die het ondersteunen en begeleiden van talentvolle professionele makers als kerntaak hebben;</text:p>
            <text:p text:style-name="al"/>
            <text:p text:style-name="al">
            <text:span text:style-name="nadrukvet">Professionele makers in de culturele sector:</text:span> professionele makers zijn makers die een opleiding binnen het kunstvakonderwijs hebben afgerond dan wel via beurzen en subsidietoekenningen hebben aangetoond voldoende artistieke kwaliteit te hebben in hun genre en een beroepspraktijk binnen dit genre (in ontwikkeling) hebben;</text:p>
            <text:p text:style-name="al"/>
            <text:p text:style-name="al">
            <text:span text:style-name="nadrukvet">UtrechtAltijd.nl:</text:span> website en webplatform opgezet en onder redactie van Landschap Erfgoed Utrecht om Utrechts erfgoed makkelijker toegankelijk te maken door verhalen, activiteiten, voorwerpen en plekken om te bezoeken via één provinciebrede ingang aan te bieden in nauwe samenwerking met erfgoedorganisaties in de provincie Utrecht, en met partner-platforms binnen en buiten de provinciegrenzen, <text:a xlink:href="http://www.utrechtaltijd.nl/" xlink:type="simple">UtrechtAltijd.n</text:a>l;</text:p>
            <text:p text:style-name="al"/>
            <text:p text:style-name="al">
            <text:span text:style-name="nadrukvet">Utrechtse kasteelmusea:</text:span> kasteelmusea zijn kastelen in de provincie met een museale functie. Kasteelmusea vertellen naast de bewonersgeschiedenis ook de geschiedenis van de omgeving van het kasteel in een museale opstelling, met een kasteelgebonden collectie;</text:p>
            <text:p text:style-name="al"/>
            <text:p text:style-name="al">
            <text:span text:style-name="nadrukvet">Utrechtse streekmusea:</text:span> streekmusea zijn musea in de provincie Utrecht die beschikken over een unieke streekgebonden Utrechtse erfgoedcollectie. De geschiedenis van de streek en het streekeigene zijn de centrale onderwerpen van het streekmuseum. Hieronder verstaan wij ook de kleine stadsmusea in de provincie Utrecht die als centraal onderwerp de geschiedenis van de stad en de omgeving van de stad hebben.</text:p>
            <text:p text:style-name="al"/>
            <text:p text:style-name="al">
            <text:span text:style-name="nadrukvet">B.</text:span>
          </text:p>
            <text:p text:style-name="al">Artikel 2 wordt als volgt gewijzigd:</text:p>
            <text:p text:style-name="al"/>
            <text:list text:style-name="id1-3-2-2-1-46">
              <text:list-item text:style-override="id1-3-2-2-1-46-1">
                <text:number>1.</text:number>
                <text:p text:style-name="al">Onderdeel f komt als volgt te luiden:</text:p>
                <text:list text:style-name="id1-3-2-2-1-46-1-3">
                  <text:list-item text:style-override="id1-3-2-2-1-46-1-3-1">
                    <text:number>f.</text:number>
                    <text:p text:style-name="al">het vergroten van het publieksbereik van Utrechts erfgoed;</text:p>
                  </text:list-item>
                </text:list>
              </text:list-item>
              <text:list-item text:style-override="id1-3-2-2-1-46-2">
                <text:number>2.</text:number>
                <text:p text:style-name="al">Aan artikel 2 worden toegevoegd:</text:p>
                <text:list text:style-name="id1-3-2-2-1-46-2-3">
                  <text:list-item text:style-override="id1-3-2-2-1-46-2-3-1">
                    <text:number>g.</text:number>
                    <text:p text:style-name="al">het versterken van de Utrechtse streek- en kasteelmusea;</text:p>
                  </text:list-item>
                  <text:list-item text:style-override="id1-3-2-2-1-46-2-3-2">
                    <text:number>h.</text:number>
                    <text:p text:style-name="al">het zichtbaar en beleefbaar maken van de Neder-Germaanse Limes.</text:p>
                  </text:list-item>
                </text:list>
              </text:list-item>
            </text:list>
            <text:p text:style-name="al">
            <text:span text:style-name="nadrukvet">C.</text:span>
          </text:p>
            <text:p text:style-name="al">In artikel 4, vierde lid, wordt “€ 215.000” vervangen door € 250.000 en wordt “€ 235.000” vervangen door € 250.000.</text:p>
            <text:p text:style-name="al"/>
            <text:p text:style-name="al">
            <text:span text:style-name="nadrukvet">D.</text:span>
          </text:p>
            <text:p text:style-name="al">Artikel 5 wordt als volgt gewijzigd:</text:p>
            <text:p text:style-name="al"/>
            <text:list text:style-name="id1-3-2-2-1-53">
              <text:list-item text:style-override="id1-3-2-2-1-53-1">
                <text:number>1.</text:number>
                <text:p text:style-name="al"> In het tweede lid, sub b, wordt “wordt uitgevoerd door een samenwerkingsverband van twee of meer culturele instellingen of van een culturele instelling en een partner uit het kunstvakonderwijs” vervangen door: wordt uitgevoerd door een productiehuis op het gebied van professionele talentontwikkeling.</text:p>
                <text:p text:style-name="al"/>
              </text:list-item>
              <text:list-item text:style-override="id1-3-2-2-1-53-2">
                <text:number>2.</text:number>
                <text:p text:style-name="al"> Het vijfde lid, sub b, komt als volgt te luiden:</text:p>
                <text:list text:style-name="id1-3-2-2-1-53-2-3">
                  <text:list-item text:style-override="id1-3-2-2-1-53-2-3-1">
                    <text:number>b.</text:number>
                    <text:p text:style-name="al">voor activiteiten in het eerste lid voor 2021 € 150.000;</text:p>
                  </text:list-item>
                </text:list>
              </text:list-item>
              <text:list-item text:style-override="id1-3-2-2-1-53-3">
                <text:number>3.</text:number>
                <text:p text:style-name="al">In het vijfde lid wordt een nieuw onderdeel c ingevoegd, luidende:</text:p>
                <text:list text:style-name="id1-3-2-2-1-53-3-3">
                  <text:list-item text:style-override="id1-3-2-2-1-53-3-3-1">
                    <text:number>c.</text:number>
                    <text:p text:style-name="al">voor activiteiten in het eerste lid voor 2022 en 2023 € 200.000 per jaar.</text:p>
                  </text:list-item>
                </text:list>
              </text:list-item>
              <text:list-item text:style-override="id1-3-2-2-1-53-4">
                <text:number>4.</text:number>
                <text:p text:style-name="al">In lid 6, sub b, wordt “75%” vervangen door 85%.</text:p>
              </text:list-item>
            </text:list>
            <text:p text:style-name="al">
            <text:span text:style-name="nadrukvet">E.</text:span>
          </text:p>
            <text:p text:style-name="al">Artikel 7 wordt als volgt gewijzigd:</text:p>
            <text:p text:style-name="al"/>
            <text:list text:style-name="id1-3-2-2-1-57">
              <text:list-item text:style-override="id1-3-2-2-1-57-1">
                <text:number>1.</text:number>
                <text:p text:style-name="al"> In het eerste lid wordt een nieuw onderdeel d toegevoegd, luidende:</text:p>
                <text:list text:style-name="id1-3-2-2-1-57-1-3">
                  <text:list-item text:style-override="id1-3-2-2-1-57-1-3-1">
                    <text:number>d.</text:number>
                    <text:p text:style-name="al">de proceskosten van een ontwerp dat gericht is op het verbinden van cultuur en erfgoed met ruimtelijke ontwikkelingen ter behoud en versterking van omgevingskwaliteit.</text:p>
                  </text:list-item>
                </text:list>
              </text:list-item>
              <text:list-item text:style-override="id1-3-2-2-1-57-2">
                <text:number>2.</text:number>
                <text:p text:style-name="al">In lid 4 wordt het woord “Subsidie”vervangen door: Activiteiten.</text:p>
                <text:p text:style-name="al"/>
              </text:list-item>
              <text:list-item text:style-override="id1-3-2-2-1-57-3">
                <text:number>3.</text:number>
                <text:p text:style-name="al">Na het vierde lid wordt een nieuw lid 5 ingevoegd, luidende:</text:p>
                <text:list text:style-name="id1-3-2-2-1-57-3-3">
                  <text:list-item text:style-override="id1-3-2-2-1-57-3-3-1">
                    <text:number>5.</text:number>
                    <text:p text:style-name="al">Activiteiten als bedoeld in het eerste lid, onder d, moeten voldoen aan de volgende criteria:</text:p>
                    <text:list text:style-name="id1-3-2-2-1-57-3-3-1-3">
                      <text:list-item text:style-override="id1-3-2-2-1-57-3-3-1-3-1">
                        <text:number>a.</text:number>
                        <text:p text:style-name="al">het project heeft als doel of nevendoel om cultuur en erfgoed te benutten in ontwerpopgaven rondom transities in de leefomgeving;</text:p>
                      </text:list-item>
                      <text:list-item text:style-override="id1-3-2-2-1-57-3-3-1-3-2">
                        <text:number>b.</text:number>
                        <text:p text:style-name="al">initiatiefnemer(s) van het project moet(en) bijdragen aan het netwerk Cultuur, Erfgoed en Leefomgeving door:</text:p>
                        <text:list text:style-name="id1-3-2-2-1-57-3-3-1-3-2-3">
                          <text:list-item text:style-override="id1-3-2-2-1-57-3-3-1-3-2-3-1">
                            <text:number>i.</text:number>
                            <text:p text:style-name="al">deel te nemen aan netwerkbijeenkomsten en daarin de stand van zaken te delen over het project, zolang het project nog niet is afgerond;</text:p>
                          </text:list-item>
                          <text:list-item text:style-override="id1-3-2-2-1-57-3-3-1-3-2-3-2">
                            <text:number>ii.</text:number>
                            <text:p text:style-name="al">onderdeel uit te maken van monitoring en evaluatie van het ontwikkelprogramma Cultuur en Leefomgeving.</text:p>
                          </text:list-item>
                        </text:list>
                      </text:list-item>
                    </text:list>
                  </text:list-item>
                </text:list>
              </text:list-item>
              <text:list-item text:style-override="id1-3-2-2-1-57-4">
                <text:number>4.</text:number>
                <text:p text:style-name="al"> Het huidige vijfde lid wordt hernummerd naar lid 6.</text:p>
                <text:p text:style-name="al">Aan dit hernummerde zesde lid wordt, onder vervanging van de punt aan het einde van onderdeel c door een puntkomma, een nieuw onderdeel d toegevoegd, luidende:</text:p>
                <text:list text:style-name="id1-3-2-2-1-57-4-4">
                  <text:list-item text:style-override="id1-3-2-2-1-57-4-4-1">
                    <text:number>d.</text:number>
                    <text:p text:style-name="al">Bij toepassing van het eerste lid, onder d, aan gemeenten of semi-overheden en verenigingen of stichtingen.</text:p>
                  </text:list-item>
                </text:list>
              </text:list-item>
              <text:list-item text:style-override="id1-3-2-2-1-57-5">
                <text:number>5.</text:number>
                <text:p text:style-name="al">Het huidige lid 6 wordt hernummerd naar lid 7, en het huidige lid 7 wordt hernummerd naar lid 8.</text:p>
                <text:p text:style-name="al"/>
              </text:list-item>
              <text:list-item text:style-override="id1-3-2-2-1-57-6">
                <text:number>6.</text:number>
                <text:p text:style-name="al">Aan de aanhef van het hernummerde lid 8 wordt na het woord “bedraagt” toegevoegd: voor het eerste lid, onder a, b en c.</text:p>
                <text:p text:style-name="al"/>
              </text:list-item>
              <text:list-item text:style-override="id1-3-2-2-1-57-7">
                <text:number>7.</text:number>
                <text:p text:style-name="al">Na het hernummerde lid 8 wordt een nieuw lid 9 ingevoegd, luidende:</text:p>
                <text:list text:style-name="id1-3-2-2-1-57-7-3">
                  <text:list-item text:style-override="id1-3-2-2-1-57-7-3-1">
                    <text:number>9.</text:number>
                    <text:p text:style-name="al">Het subsidieplafond bedraagt voor activiteiten als bedoeld in het eerste lid, sub d, voor 2022 € 50.000.</text:p>
                  </text:list-item>
                </text:list>
              </text:list-item>
              <text:list-item text:style-override="id1-3-2-2-1-57-8">
                <text:number>8.</text:number>
                <text:p text:style-name="al">Het huidige achtste lid wordt hernummerd naar lid 10.</text:p>
                <text:p text:style-name="al"/>
              </text:list-item>
              <text:list-item text:style-override="id1-3-2-2-1-57-9">
                <text:number>9.</text:number>
                <text:p text:style-name="al">Het hernummerde tiende lid, onder b, wordt gewijzigd in:</text:p>
                <text:list text:style-name="id1-3-2-2-1-57-9-3">
                  <text:list-item text:style-override="id1-3-2-2-1-57-9-3-1">
                    <text:number>b.</text:number>
                    <text:p text:style-name="al">Voor activiteiten als bedoeld in het eerste lid, sub a, b en c, bedraagt de subsidie ten hoogste 50% van de subsidiabele kosten tot maximaal het tekort op de begroting van het project met een maximum van € 50.000 per project of activiteit; Voor activiteiten als bedoeld in het eerste lid, sub d, bedraagt de subsidie maximaal 80% van de subsidiabele kosten tot maximaal het tekort op de begroting van het project met een maximum van € 15.000 per project of activiteit;</text:p>
                  </text:list-item>
                </text:list>
              </text:list-item>
            </text:list>
            <text:p text:style-name="al">
            <text:span text:style-name="nadrukvet">F.</text:span>
          </text:p>
            <text:p text:style-name="al">Artikel 8 wordt als volgt gewijzigd:</text:p>
            <text:p text:style-name="al"/>
            <text:list text:style-name="id1-3-2-2-1-61">
              <text:list-item text:style-override="id1-3-2-2-1-61-1">
                <text:number>1.</text:number>
                <text:p text:style-name="al">De titel van artikel 8 wordt gewijzigd in: <text:span text:style-name="nadrukcur">Nadere regels voor het vergroten van het publieksbereik van Utrechts erfgoed</text:span></text:p>
                <text:p text:style-name="al"/>
              </text:list-item>
              <text:list-item text:style-override="id1-3-2-2-1-61-2">
                <text:number>2.</text:number>
                <text:p text:style-name="al">Het tweede lid komt als volgt te luiden:</text:p>
                <text:list text:style-name="id1-3-2-2-1-61-2-3">
                  <text:list-item text:style-override="id1-3-2-2-1-61-2-3-1">
                    <text:number>2.</text:number>
                    <text:p text:style-name="al">Subsidie wordt slechts verstrekt als projecten en activiteiten:</text:p>
                    <text:list text:style-name="id1-3-2-2-1-61-2-3-1-3">
                      <text:list-item text:style-override="id1-3-2-2-1-61-2-3-1-3-1">
                        <text:number>a.</text:number>
                        <text:p text:style-name="al">aansluiten bij de provinciale erfgoedthema’s uit de Cultuurhistorische Hoofdstructuur;</text:p>
                      </text:list-item>
                      <text:list-item text:style-override="id1-3-2-2-1-61-2-3-1-3-2">
                        <text:number>b.</text:number>
                        <text:p text:style-name="al">Utrechts cultureel erfgoed op een vernieuwende manier zichtbaar en beleefbaar maken;</text:p>
                      </text:list-item>
                      <text:list-item text:style-override="id1-3-2-2-1-61-2-3-1-3-3">
                        <text:number>c.</text:number>
                        <text:p text:style-name="al">digitale continuïteit in zich dragen;</text:p>
                      </text:list-item>
                      <text:list-item text:style-override="id1-3-2-2-1-61-2-3-1-3-4">
                        <text:number>d.</text:number>
                        <text:p text:style-name="al">een samenwerkingscomponent hebben;</text:p>
                      </text:list-item>
                      <text:list-item text:style-override="id1-3-2-2-1-61-2-3-1-3-5">
                        <text:number>e.</text:number>
                        <text:p text:style-name="al">een visie hebben om erfgoed te ontsluiten voor de doelgroepen “jongeren” of “mensen met een migratieachtergrond’;</text:p>
                      </text:list-item>
                      <text:list-item text:style-override="id1-3-2-2-1-61-2-3-1-3-6">
                        <text:number>f.</text:number>
                        <text:p text:style-name="al">aansluiten bij bestaand gemeentelijk beleid;</text:p>
                      </text:list-item>
                      <text:list-item text:style-override="id1-3-2-2-1-61-2-3-1-3-7">
                        <text:number>g.</text:number>
                        <text:p text:style-name="al">bijdragen aan de verwezenlijking van de provinciale doelen op het gebied van recreatie en toerisme;</text:p>
                      </text:list-item>
                      <text:list-item text:style-override="id1-3-2-2-1-61-2-3-1-3-8">
                        <text:number>h.</text:number>
                        <text:p text:style-name="al">een bijdrage leveren aan UtrechtAltijd.nl.</text:p>
                      </text:list-item>
                    </text:list>
                  </text:list-item>
                </text:list>
              </text:list-item>
            </text:list>
            <text:p text:style-name="al">
            <text:span text:style-name="nadrukvet">G.</text:span>
          </text:p>
            <text:p text:style-name="al">Na artikel 8 wordt een nieuw artikel 9 ingevoegd, luidende: </text:p>
            <text:p text:style-name="tussenkopcur">
            <text:span text:style-name="nadrukcur">Artikel 9 Nadere regels voor Utrechtse Streek- en Kasteelmusea</text:span>
          </text:p>
            <text:list text:style-name="id1-3-2-2-1-65">
              <text:list-item text:style-override="id1-3-2-2-1-65-1">
                <text:number>1.</text:number>
                <text:p text:style-name="al">Subsidie kan worden verstrekt voor:</text:p>
                <text:list text:style-name="id1-3-2-2-1-65-1-3">
                  <text:list-item text:style-override="id1-3-2-2-1-65-1-3-1">
                    <text:number>a.</text:number>
                    <text:p text:style-name="al">investeringen in een blijvende museale vernieuwing;</text:p>
                  </text:list-item>
                  <text:list-item text:style-override="id1-3-2-2-1-65-1-3-2">
                    <text:number>b.</text:number>
                    <text:p text:style-name="al">projecten gericht op het vergroten van het begrip en de toegankelijkheid van Utrechts erfgoed.</text:p>
                  </text:list-item>
                </text:list>
              </text:list-item>
              <text:list-item text:style-override="id1-3-2-2-1-65-2">
                <text:number>2.</text:number>
                <text:p text:style-name="al">Subsidie als bedoeld in het eerste lid, onder a, wordt slechts verstrekt als het gaat om een vernieuwing van de museale opstelling, waarbij de collectie op een vernieuwende manier beleefbaar wordt gemaakt en nieuwe verhalen over de streek en collectie worden verteld, waarmee een nieuw publiek kan worden bereikt</text:p>
              </text:list-item>
              <text:list-item text:style-override="id1-3-2-2-1-65-3">
                <text:number>3.</text:number>
                <text:p text:style-name="al">Subsidie als bedoeld in het eerste lid, onder b, wordt slechts verstrekt als het gaat om:</text:p>
                <text:list text:style-name="id1-3-2-2-1-65-3-3">
                  <text:list-item text:style-override="id1-3-2-2-1-65-3-3-1">
                    <text:number>a.</text:number>
                    <text:p text:style-name="al">projecten gericht op vernieuwing van collectie en presentatie, zijnde:</text:p>
                    <text:list text:style-name="id1-3-2-2-1-65-3-3-1-3">
                      <text:list-item text:style-override="id1-3-2-2-1-65-3-3-1-3-1">
                        <text:number>i.</text:number>
                        <text:p text:style-name="al">(gezamenlijke) onderzoeksprojecten naar witte vlekken in de eigen collectie of het Verhaal van Utrecht,</text:p>
                      </text:list-item>
                      <text:list-item text:style-override="id1-3-2-2-1-65-3-3-1-3-2">
                        <text:number>ii.</text:number>
                        <text:p text:style-name="al">verzamelprojecten naar nieuw erfgoed, met extra aandacht voor immaterieel erfgoed, of</text:p>
                      </text:list-item>
                      <text:list-item text:style-override="id1-3-2-2-1-65-3-3-1-3-3">
                        <text:number>iii.</text:number>
                        <text:p text:style-name="al">activiteitenprogramma’s gericht op nieuwe doelgroepen;</text:p>
                      </text:list-item>
                    </text:list>
                  </text:list-item>
                  <text:list-item text:style-override="id1-3-2-2-1-65-3-3-2">
                    <text:number>b.</text:number>
                    <text:p text:style-name="al">projecten gericht op toegankelijkheid van de collectie en presentatie, zijnde:</text:p>
                    <text:list text:style-name="id1-3-2-2-1-65-3-3-2-3">
                      <text:list-item text:style-override="id1-3-2-2-1-65-3-3-2-3-1">
                        <text:number>i.</text:number>
                        <text:p text:style-name="al">fysieke aanpassingen aan het gebouw, zoals een verbreding van de ingang of een verbeterde route met minder obstakels, of;</text:p>
                      </text:list-item>
                      <text:list-item text:style-override="id1-3-2-2-1-65-3-3-2-3-2">
                        <text:number>ii.</text:number>
                        <text:p text:style-name="al">ontwikkelen van producten in het gebouw en de tentoonstellingen om deze toegankelijk te maken voor bezoekers met een beperking;</text:p>
                      </text:list-item>
                    </text:list>
                  </text:list-item>
                  <text:list-item text:style-override="id1-3-2-2-1-65-3-3-3">
                    <text:number>c.</text:number>
                    <text:p text:style-name="al">projecten gericht op zichtbaarheid van de collectie en presentatie, zijnde:</text:p>
                    <text:list text:style-name="id1-3-2-2-1-65-3-3-3-3">
                      <text:list-item text:style-override="id1-3-2-2-1-65-3-3-3-3-1">
                        <text:number>i.</text:number>
                        <text:p text:style-name="al">ontwikkelen van nieuwe producten om collectie(s) buiten de muren van het museum zichtbaar te maken, zoals QR-codetegels, informatieborden, muurschilderingen, of</text:p>
                      </text:list-item>
                      <text:list-item text:style-override="id1-3-2-2-1-65-3-3-3-3-2">
                        <text:number>ii.</text:number>
                        <text:p text:style-name="al">ontwikkeling van diensten en producten binnen het museum waardoor deze een toegangspoort naar de omgeving wordt, een beginpunt waaruit je verder kunt ontdekken.</text:p>
                      </text:list-item>
                    </text:list>
                  </text:list-item>
                </text:list>
              </text:list-item>
              <text:list-item text:style-override="id1-3-2-2-1-65-4">
                <text:number>4.</text:number>
                <text:p text:style-name="al">Subsidie kan alleen worden verstrekt aan Utrechtse streek- en kasteelmusea.</text:p>
              </text:list-item>
              <text:list-item text:style-override="id1-3-2-2-1-65-5">
                <text:number>5.</text:number>
                <text:p text:style-name="al">Het subsidieplafond bedraagt:</text:p>
                <text:list text:style-name="id1-3-2-2-1-65-5-3">
                  <text:list-item text:style-override="id1-3-2-2-1-65-5-3-1">
                    <text:number>a.</text:number>
                    <text:p text:style-name="al">voor activiteiten in het eerste lid, onder a:</text:p>
                    <text:list text:style-name="id1-3-2-2-1-65-5-3-1-3">
                      <text:list-item text:style-override="id1-3-2-2-1-65-5-3-1-3-1">
                        <text:number>i.</text:number>
                        <text:p text:style-name="al">voor 2022 € 265.000;</text:p>
                      </text:list-item>
                      <text:list-item text:style-override="id1-3-2-2-1-65-5-3-1-3-2">
                        <text:number>ii.</text:number>
                        <text:p text:style-name="al">voor 2023 € 400.000.</text:p>
                      </text:list-item>
                    </text:list>
                  </text:list-item>
                  <text:list-item text:style-override="id1-3-2-2-1-65-5-3-2">
                    <text:number>b.</text:number>
                    <text:p text:style-name="al">voor activiteiten in het eerste lid, onder b: voor de periode 2022 tot en met 2023 jaarlijks € 75.000.</text:p>
                  </text:list-item>
                </text:list>
              </text:list-item>
              <text:list-item text:style-override="id1-3-2-2-1-65-6">
                <text:number>6.</text:number>
                <text:p text:style-name="al">Voor activiteiten als bedoeld in het eerste lid bedraagt de subsidie ten hoogste 50% van de subsidiabele kosten tot maximaal het tekort op de begroting van het project.</text:p>
              </text:list-item>
              <text:list-item text:style-override="id1-3-2-2-1-65-7">
                <text:number>7.</text:number>
                <text:p text:style-name="al">Activiteiten als bedoeld in het eerste lid moeten voldoen aan de volgende criteria:</text:p>
                <text:list text:style-name="id1-3-2-2-1-65-7-3">
                  <text:list-item text:style-override="id1-3-2-2-1-65-7-3-1">
                    <text:number>a.</text:number>
                    <text:p text:style-name="al">het museum dient voor publiek toegankelijk te zijn,</text:p>
                  </text:list-item>
                  <text:list-item text:style-override="id1-3-2-2-1-65-7-3-2">
                    <text:number>b.</text:number>
                    <text:p text:style-name="al">het museum is minimaal 4 dagen per week geopend,</text:p>
                  </text:list-item>
                  <text:list-item text:style-override="id1-3-2-2-1-65-7-3-3">
                    <text:number>c.</text:number>
                    <text:p text:style-name="al">het museum voldoet zoveel mogelijk aan de richtlijnen opgesteld in de museumnorm 2020,</text:p>
                  </text:list-item>
                  <text:list-item text:style-override="id1-3-2-2-1-65-7-3-4">
                    <text:number>d.</text:number>
                    <text:p text:style-name="al">de aanvrager levert een bijdrage over het project waarvoor de aanvraag ingediend aan UtrechtAltijd.nl.,</text:p>
                  </text:list-item>
                  <text:list-item text:style-override="id1-3-2-2-1-65-7-3-5">
                    <text:number>e.</text:number>
                    <text:p text:style-name="al">het project heeft een digitale component, om zo de online zichtbaarheid van het museum te vergroten en een breder publiek te trekken, en.<text:span text:style-name="nadrukvet"/></text:p>
                  </text:list-item>
                  <text:list-item text:style-override="id1-3-2-2-1-65-7-3-6">
                    <text:number>f.</text:number>
                    <text:p text:style-name="al">het project een samenwerkingscomponent en sluit het aan bij gemeentelijk beleid.</text:p>
                  </text:list-item>
                </text:list>
              </text:list-item>
            </text:list>
            <text:p text:style-name="al">
            <text:span text:style-name="nadrukvet">H.</text:span>
          </text:p>
            <text:p text:style-name="al">Na het ingevoegde artikel 9 wordt een nieuw artikel 10 ingevoegd, luidende:</text:p>
            <text:p text:style-name="tussenkopcur">Artikel 10 Nadere regels voor het zichtbaar en beleefbaar maken van de Neder-Germaanse Limes</text:p>
            <text:list text:style-name="id1-3-2-2-1-69">
              <text:list-item text:style-override="id1-3-2-2-1-69-1">
                <text:number>1.</text:number>
                <text:p text:style-name="al">Subsidie kan uitsluitend worden verstrekt voor activiteiten, zijnde:</text:p>
                <text:list text:style-name="id1-3-2-2-1-69-1-3">
                  <text:list-item text:style-override="id1-3-2-2-1-69-1-3-1">
                    <text:number>a.</text:number>
                    <text:p text:style-name="al">het plaatsen van informatieborden bij archeologische vindplaatsen die deel uitmaken van de Werelderfgoedsite Neder-Germaanse Limes;</text:p>
                  </text:list-item>
                  <text:list-item text:style-override="id1-3-2-2-1-69-1-3-2">
                    <text:number>b.</text:number>
                    <text:p text:style-name="al">de ondersteuning van regionale en lokale partners bij het uitdragen van het verhaal van de Limes.</text:p>
                  </text:list-item>
                </text:list>
              </text:list-item>
              <text:list-item text:style-override="id1-3-2-2-1-69-2">
                <text:number>2.</text:number>
                <text:p text:style-name="al">Een subsidie als bedoeld in het eerste lid, onder a, wordt alleen verstrekt als:</text:p>
                <text:list text:style-name="id1-3-2-2-1-69-2-3">
                  <text:list-item text:style-override="id1-3-2-2-1-69-2-3-1">
                    <text:number>a.</text:number>
                    <text:p text:style-name="al">het project waarvoor subsidie wordt aangevraagd, aansluit bij de huisstijl buitencommunicatie en het interpretatiekader; en</text:p>
                  </text:list-item>
                  <text:list-item text:style-override="id1-3-2-2-1-69-2-3-2">
                    <text:number>b.</text:number>
                    <text:p text:style-name="al">de aanvrager zorg zal dragen voor het beheer en onderhoud van het informatiebord, dan wel de informatieborden, voor een minimale periode van 6 jaar.</text:p>
                  </text:list-item>
                </text:list>
              </text:list-item>
              <text:list-item text:style-override="id1-3-2-2-1-69-3">
                <text:number>3.</text:number>
                <text:p text:style-name="al">Een subsidie als vermeld in het eerste lid, onder b, wordt slechts verstrekt als het project waarvoor subsidie wordt aangevraagd:</text:p>
                <text:list text:style-name="id1-3-2-2-1-69-3-3">
                  <text:list-item text:style-override="id1-3-2-2-1-69-3-3-1">
                    <text:number>a.</text:number>
                    <text:p text:style-name="al">aansluit bij het merkdocument, het interpretatiekader en de doelstellingen van het managementplan van de Neder-Germaanse Limes;</text:p>
                  </text:list-item>
                  <text:list-item text:style-override="id1-3-2-2-1-69-3-3-2">
                    <text:number>b.</text:number>
                    <text:p text:style-name="al">bijdraagt aan een beter begrip van de Limes als internationale erfgoedstructuur bij bewoners of bezoekers;</text:p>
                  </text:list-item>
                  <text:list-item text:style-override="id1-3-2-2-1-69-3-3-3">
                    <text:number>c.</text:number>
                    <text:p text:style-name="al">een wezenlijke toevoeging is op het bestaande productaanbod;</text:p>
                  </text:list-item>
                  <text:list-item text:style-override="id1-3-2-2-1-69-3-3-4">
                    <text:number>d.</text:number>
                    <text:p text:style-name="al">(digitale) continuïteit in zich draagt; en</text:p>
                  </text:list-item>
                  <text:list-item text:style-override="id1-3-2-2-1-69-3-3-5">
                    <text:number>e.</text:number>
                    <text:p text:style-name="al">plaatsvindt binnen of betrekking heeft op het grondgebied van een of meer van de provincies Gelderland, Utrecht en Zuid-Holland.</text:p>
                  </text:list-item>
                </text:list>
              </text:list-item>
              <text:list-item text:style-override="id1-3-2-2-1-69-4">
                <text:number>4.</text:number>
                <text:p text:style-name="al">Subsidie als bedoeld in lid 1, onder a, wordt uitsluitend verstrekt aan:</text:p>
                <text:list text:style-name="id1-3-2-2-1-69-4-3">
                  <text:list-item text:style-override="id1-3-2-2-1-69-4-3-1">
                    <text:number>a.</text:number>
                    <text:p text:style-name="al">gemeenten;</text:p>
                  </text:list-item>
                  <text:list-item text:style-override="id1-3-2-2-1-69-4-3-2">
                    <text:number>b.</text:number>
                    <text:p text:style-name="al">terreinbeherende organisaties.</text:p>
                  </text:list-item>
                </text:list>
              </text:list-item>
              <text:list-item text:style-override="id1-3-2-2-1-69-5">
                <text:number>5.</text:number>
                <text:p text:style-name="al">Het subsidieplafond bedraagt:</text:p>
                <text:list text:style-name="id1-3-2-2-1-69-5-3">
                  <text:list-item text:style-override="id1-3-2-2-1-69-5-3-1">
                    <text:number>a.</text:number>
                    <text:p text:style-name="al">voor activiteiten in het eerste lid, onder a, € 30.000 per jaar;</text:p>
                  </text:list-item>
                  <text:list-item text:style-override="id1-3-2-2-1-69-5-3-2">
                    <text:number>b.</text:number>
                    <text:p text:style-name="al">voor activiteiten in het eerste lid, onder b, € 45.000 per jaar.</text:p>
                  </text:list-item>
                </text:list>
              </text:list-item>
              <text:list-item text:style-override="id1-3-2-2-1-69-6">
                <text:number>6.</text:number>
                <text:p text:style-name="al">Voor de hoogte van de subsidie geldt:</text:p>
                <text:list text:style-name="id1-3-2-2-1-69-6-3">
                  <text:list-item text:style-override="id1-3-2-2-1-69-6-3-1">
                    <text:number>a.</text:number>
                    <text:p text:style-name="al">een subsidie als bedoeld in het eerste lid,onder a, bedraagt ten hoogste 75% van de subsidiabele kosten;</text:p>
                  </text:list-item>
                  <text:list-item text:style-override="id1-3-2-2-1-69-6-3-2">
                    <text:number>b.</text:number>
                    <text:p text:style-name="al">een subsidie als bedoeld in het eerste lid , onder b, bedraagt ten hoogste 50% van de subsidiabele kosten als bedoeld in het eerste lid, met een maximum van € 5.000.</text:p>
                  </text:list-item>
                </text:list>
              </text:list-item>
              <text:list-item text:style-override="id1-3-2-2-1-69-7">
                <text:number>7.</text:number>
                <text:p text:style-name="al">Een aanvraag voor subsidie als bedoeld in dit artikel kan doorlopend worden ingediend vanaf 1 mei tot uiterlijk 1 september van ieder jaar, waarbij de verdeling op volgorde van binnenkomst plaatsvindt.</text:p>
              </text:list-item>
            </text:list>
            <text:p text:style-name="al">
            <text:span text:style-name="nadrukvet">I.</text:span>
          </text:p>
            <text:p text:style-name="al">De huidige artikelen 9 tot en met 13 worden achtereenvolgens hernummerd naar artikel 11, artikel 12, artikel 13, artikel 14 en artikel 15.</text:p>
            <text:p text:style-name="al"/>
            <text:p text:style-name="al">
            <text:span text:style-name="nadrukvet">J.</text:span>
          </text:p>
            <text:p text:style-name="al">Aan de toelichting wordt de volgende passage toegevoegd:</text:p>
            <text:p text:style-name="tussenkopcur">Artikel 10 Neder-Germaanse Limes</text:p>
            <text:p text:style-name="al">Op 27 juli 2021 is de Neder-Germaanse Limes ingeschreven op de UNESCO Werelderfgoedlijst. De provincies Utrecht, Gelderland en Zuid-Holland zijn gezamenlijk siteholder van dit Werelderfgoed. Dit houdt in dat de provincies samen aan de lat staan om de taken uit te voeren die zijn benoemd in het managementplan dat onderdeel uitmaakt van het nominatiedossier. Om effectief en efficiënt in gezamenlijkheid uitvoering te geven aan deze taken hebben de provincies een centrumregeling op basis van de Wet gemeenschappelijke regelingen (Wgr) getroffen (Centrumregeling Limessamenwerking UNESCO Werelderfgoed). De provincie Utrecht fungeert daarbij als centrumprovincie en voert daarbij een aantal taken voor de gezamenlijke provincies uit. De middelen voor de uitvoering van deze taken worden beschikbaar gesteld door de drie provincies, ieder een gelijk deel. Voor de uitvoering van een deel van de taken uit de centrumregeling, is het gewenst subsidies aan derden te kunnen verstrekken.</text:p>
            <text:p text:style-name="al"/>
            <text:p text:style-name="al">Voor de toekenning van subsidies worden een aantal kaders gehanteerd die door de Stuurgroep Limes of een voorloper daarvan zijn vastgesteld. Dat zijn de documenten Interpretatiekader, Managementplan Neder-Germaanse Limes, Merkdocument en Huisstijl buitencommunicatie. De meest actuele versie zijn te vinden op de website RomeinseLimes.nl en tevens op de website van de provincie Utrech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met uitzondering van onderdeel H dat in werking treedt op het moment dat de Algemene subsidieverordening provincie Utrecht 2022 in werking treedt.</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Gedeputeerde Staten van Utrecht van 15 februari 2022.</text:span>
          </text:p>
          </text:section>
          <text:section text:name="ondertekening_id1-3-2-3-2">
            <text:p><text:span text:style-name="functi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8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8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8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artikel 4:25 van de Algemene wet bestuursrecht]|[1.0:c:BWBR0005537&amp;artikel=4%3A25&amp;g=2020-07-01</meta:user-defined>
    <meta:user-defined meta:name="DC.source">https://decentrale.regelgeving.overheid.nl/cvdr/xhtmloutput/Historie/Utrecht/378390/CVDR378390_5.html</meta:user-defined>
    <meta:user-defined meta:name="OVERHEIDop.referentienummer">2022-05</meta:user-defined>
    <meta:user-defined meta:name="DCTERMS.alternative">Uitvoeringsverordening subsidie Cultuur en Erfgoed provincie Utrecht 2020-2023</meta:user-defined>
    <dc:language>nl</dc:language>
    <meta:user-defined meta:name="OVERHEIDop.locatietype/OVERHEIDop.gebiedsmarkering">Provincie</meta:user-defined>
    <meta:user-defined meta:name="DC.title">Besluit van gedeputeerde staten van Utrecht van 14 juli 2020, nr. 82115C57, houdende nadere regels op grond van de Algemene subsidieverordening provincie Utrecht voor cultuur en erfgoed (Uitvoeringsverordening subsidie Cultuur en Erfgoed provincie Utrecht 2020-2023)</meta:user-defined>
    <meta:user-defined meta:name="DCTERMS.W3CDTF/DCTERMS.available">2022-03-14</meta:user-defined>
    <meta:user-defined meta:name="DCTERMS.W3CDTF/OVERHEIDop.jaargang">2022</meta:user-defined>
    <meta:user-defined meta:name="OVERHEIDop.publicationIssue">2888</meta:user-defined>
    <meta:user-defined meta:name="OVERHEIDop.betreftRegeling">CVDR642879_3</meta:user-defined>
    <meta:user-defined meta:name="xs:date/OVERHEIDop.startdatum">2022-03-15</meta:user-defined>
    <meta:user-defined meta:name="OVERHEIDop.PrbID/DC.identifier">prb-2022-2888</meta:user-defined>
    <meta:user-defined meta:name="OVERHEIDop.versieInformatie"/>
  </office:meta>
</office:document-meta>
</file>