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doogbesluit inzake ontheffing Wet natuurbescherming voor het onderdeel soortenbescherming – Hoogspanningsmasten 26, 27 en 29 Beilen-Emmen Vesterswijk 110 k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erwijderen ooievaarsnesten, Hoogspanningsmasten 26, 27 en 29 Beilen-Emmen Vesterswijk 110 kV.</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8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8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8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inzagelegging gedoogbesluit inzake ontheffing Wet natuurbescherming voor het onderdeel soortenbescherming – Hoogspanningsmasten 26, 27 en 29 Beilen-Emmen Vesterswijk 110 kV</meta:user-defined>
    <meta:user-defined meta:name="OVERHEIDop.datumEindeReactietermijn">2022-04-24</meta:user-defined>
    <meta:user-defined meta:name="OVERHEIDop.TilID/OVERHEIDop.terinzageleggingOP">til-2022-1008</meta:user-defined>
    <meta:user-defined meta:name="DCTERMS.W3CDTF/DCTERMS.available">2022-03-14</meta:user-defined>
    <meta:user-defined meta:name="DCTERMS.W3CDTF/OVERHEIDop.jaargang">2022</meta:user-defined>
    <meta:user-defined meta:name="OVERHEIDop.publicationIssue">2887</meta:user-defined>
    <meta:user-defined meta:name="OVERHEIDop.PrbID/DC.identifier">prb-2022-2887</meta:user-defined>
    <meta:user-defined meta:name="OVERHEIDop.versieInformatie"/>
  </office:meta>
</office:document-meta>
</file>