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wijzing zwemwaterlocaties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de ontwerplijst van zwemwaterlocaties in oppervlaktewater voor het zwemseizoen 2022 door hen op 8 maart 2022 is vastgesteld. </text:p>
            <text:p text:style-name="common-al">Ten opzichte van 2020 zijn er geen nieuwe locaties toegevoegd.</text:p>
            <text:p text:style-name="common-al">U kunt het ontwerpbesluit en andere relevante stukken vanaf 15 maart 2022 gedurende zes weken inzien op werkdagen bij Provincie Overijssel, Luttenbergstraat 2 te Zwolle (na telefonische afspraak met de heer G.H.T.M. van Druten (038 499 7679). Gedurende de inzage termijn staan de ontwerpbeschikking en de daarbij horende bijlagen eveneens op <text:a xlink:href="http://www.overijssel.nl/loket/ter-inzage/" xlink:type="simple">www.overijssel.nl/loket/ter-inzage/</text:a>.</text:p>
            <text:p text:style-name="common-al">Vanaf 15 maart 2022 tot 26 april 2022 kunnen ingezetenen van de provincie Overijssel en overige belanghebbenden, gemotiveerde zienswijzen over de ontwerpbeschikking indienen (bij voorkeur schriftelijk, via Team Vergunningen, Postbus 10078, 8000 GB Zwolle) bij het college van Gedeputeerde Staten van Overijssel. U kunt in een aparte brief verzoeken uw persoonlijke gegevens niet bekend te maken. Na telefonische afspraak kunt u ook zienswijzen mondeling naar voren brengen (038 499 76 79).</text:p>
            <text:p text:style-name="common-al">Wilt u meer weten over de procedure, dan kunt u contact opnemen met de heer Jerry van Druten (038 499 76 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8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8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8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39749</meta:user-defined>
    <dc:language>nl</dc:language>
    <meta:user-defined meta:name="OVERHEIDop.locatietype/OVERHEIDop.gebiedsmarkering">Provincie</meta:user-defined>
    <meta:user-defined meta:name="DC.title">Ontwerpbeschikking aanwijzing zwemwaterlocaties 2022</meta:user-defined>
    <meta:user-defined meta:name="DCTERMS.W3CDTF/DCTERMS.available">2022-03-14</meta:user-defined>
    <meta:user-defined meta:name="DCTERMS.W3CDTF/OVERHEIDop.jaargang">2022</meta:user-defined>
    <meta:user-defined meta:name="OVERHEIDop.externeBijlage">Ontwerp aanwijzing zwemwaterlocaties 2022|exb-2022-14730</meta:user-defined>
    <meta:user-defined meta:name="OVERHEIDop.publicationIssue">2880</meta:user-defined>
    <meta:user-defined meta:name="OVERHEIDop.PrbID/DC.identifier">prb-2022-2880</meta:user-defined>
    <meta:user-defined meta:name="OVERHEIDop.versieInformatie"/>
  </office:meta>
</office:document-meta>
</file>