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uitengebied, herziening Tregelaar 4</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herziening Tregelaar 4 ligt ter inzage. Dit plan kan niet vastgesteld worden voordat een herbegrenzing van de Interim omgevingsverordening Noord-Brabant (IOV) plaats heeft gevonden. In deze publicatie vindt u meer informatie over het voornemen van de gemeente Oirscho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uitengebied, herziening Tregelaar 4 met meer informatie over de benodigde herbegrenzing heeft het planidentificatienummer NL.IMRO.0823.BPBGTREGELAAR4-ONTW. Het plan is in te zien op <text:span text:style-name="nadrukondlijn">www.</text:span><text:a xlink:href="https://www.ruimtelijkeplannen.nl/?planidn=NL.IMRO.0823.BPBGTREGELAAR4-ONTW" xlink:type="simple"><text:span text:style-name="nadrukondlijn">ruimtelijkeplannen</text:span></text:a><text:span text:style-name="nadrukondlijn">.nl </text:span>en bij de gemeente. Voor meer informatie over de mogelijkheden voor inzage en hoe u kunt reageren op de voorgenomen herbegrenzing verwijzen wij u naar de gemeentelijke <text:a xlink:href="https://zoek.officielebekendmakingen.nl/gmb-2022-95083.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aart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7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3.BPBGTREGELAAR4-ONTW</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Buitengebied, herziening Tregelaar 4</meta:user-defined>
    <meta:user-defined meta:name="OVERHEIDop.datumEindeReactietermijn">2022-04-20</meta:user-defined>
    <meta:user-defined meta:name="OVERHEIDop.terinzageleggingBG">https://www.ruimtelijkeplannen.nl/?planidn=NL.IMRO.0823.BPBGTREGELAAR4-ONTW</meta:user-defined>
    <meta:user-defined meta:name="DCTERMS.W3CDTF/DCTERMS.available">2022-03-14</meta:user-defined>
    <meta:user-defined meta:name="DCTERMS.W3CDTF/OVERHEIDop.jaargang">2022</meta:user-defined>
    <meta:user-defined meta:name="OVERHEIDop.publicationIssue">2879</meta:user-defined>
    <meta:user-defined meta:name="OVERHEIDop.PrbID/DC.identifier">prb-2022-2879</meta:user-defined>
    <meta:user-defined meta:name="OVERHEIDop.versieInformatie"/>
  </office:meta>
</office:document-meta>
</file>