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urgemeester Gommansstraat, Burgemeester Peetersstraat, Verrijnenstraat, Lynssenstraat, Nieuwborgstraat, Van Dolhoffstraat, Nieuwborgstraat, Sint Amandusstraat, Wellesstraat, Scholtis Coopmansstraat, Hazenkampstraat, Moeskampstraat, Guido Gazellestraat te Blerick, 2022-00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1315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7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urgemeester Gommansstraat, Burgemeester Peetersstraat, Verrijnenstraat, Lynssenstraat, Nieuwborgstraat, Van Dolhoffstraat, Nieuwborgstraat, Sint Amandusstraat, Wellesstraat, Scholtis Coopmansstraat, Hazenkampstraat, Moeskampstraat, Guido Gazellestraat te Blerick, 2022-001315</meta:user-defined>
    <meta:user-defined meta:name="DCTERMS.W3CDTF/DCTERMS.available">2022-03-14</meta:user-defined>
    <meta:user-defined meta:name="DCTERMS.W3CDTF/OVERHEIDop.jaargang">2022</meta:user-defined>
    <meta:user-defined meta:name="OVERHEIDop.externeBijlage">Beschikking omgevingsvergunning - renoveren van...|exb-2022-14720</meta:user-defined>
    <meta:user-defined meta:name="OVERHEIDop.publicationIssue">2877</meta:user-defined>
    <meta:user-defined meta:name="OVERHEIDop.PrbID/DC.identifier">prb-2022-2877</meta:user-defined>
    <meta:user-defined meta:name="OVERHEIDop.versieInformatie"/>
  </office:meta>
</office:document-meta>
</file>