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750111 - Allnex Netherlands B.V. - Synthesebaan 1, 4612RB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e wijziging van laadplaatsen Noord(sectie 21), Zuid(sectie22) en West(sectie 24), voor de inrichting gelegen aan Synthesebaan 1 te Bergen op Zoom.</text:p>
            <text:p text:style-name="common-al">14 maart 2022, Tilburg</text:p>
            <text:p text:style-name="common-al">Gedeputeerde Staten van Noord-Brabant maakt bekend dat zij van Allnex Netherlands BV een aanvraag voor een vergunning ingevolge de Wet algemene bepalingen omgevingsrecht hebben ontvangen. De aanvraag betreft de wijziging van laadplaatsen Noord(sectie 21), Zuid(sectie22) en West(sectie 24), voor de inrichting gelegen aan Synthesebaan 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102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7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7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7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wijziging van laadplaatsen Noord(sectie 21), Zuid(sectie 22) en West(sectie 24) op locatie Synthesebaan 1, 4612RB Bergen op Zoom</meta:user-defined>
    <dc:language>nl</dc:language>
    <meta:user-defined meta:name="OVERHEIDop.locatietype/OVERHEIDop.gebiedsmarkering">Punt</meta:user-defined>
    <meta:user-defined meta:name="DC.title">Aanvraag omgevingsvergunning voor OLO 6750111 - Allnex Netherlands B.V. - Synthesebaan 1, 4612RB Bergen op Zoom</meta:user-defined>
    <meta:user-defined meta:name="DCTERMS.W3CDTF/DCTERMS.available">2022-03-14</meta:user-defined>
    <meta:user-defined meta:name="DCTERMS.W3CDTF/OVERHEIDop.jaargang">2022</meta:user-defined>
    <meta:user-defined meta:name="OVERHEIDop.publicationIssue">2876</meta:user-defined>
    <meta:user-defined meta:name="OVERHEIDop.PrbID/DC.identifier">prb-2022-2876</meta:user-defined>
    <meta:user-defined meta:name="OVERHEIDop.versieInformatie"/>
  </office:meta>
</office:document-meta>
</file>