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694697 - MSD Biotech B.V. -  interne verbouwing van gebouw BE- Vollenhovermeer 2 BE, 5347JV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de interne verbouwing van gebouw BE, gelegen aan Vollenhovermeer 2 te Oss.</text:p>
            <text:p text:style-name="common-al">14 maart 2022, Tilburg</text:p>
            <text:p text:style-name="common-al">Gedeputeerde Staten van Noord-Brabant maakt bekend dat zij van MSD Biotech BV een aanvraag voor een vergunning ingevolge de Wet algemene bepalingen omgevingsrecht hebben ontvangen. De aanvraag betreft de interne verbouwing van gebouw BE, voor de inrichting gelegen aan Vollenhovermeer 2 te Oss.</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0906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7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7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7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interne verbouwing van gebouw BE op locatie Vollenhovermeer 2 BE, 5347JV Oss</meta:user-defined>
    <dc:language>nl</dc:language>
    <meta:user-defined meta:name="OVERHEIDop.locatietype/OVERHEIDop.gebiedsmarkering">Punt</meta:user-defined>
    <meta:user-defined meta:name="DC.title">Aanvraag omgevingsvergunning voor OLO 6694697 - MSD Biotech B.V. -  interne verbouwing van gebouw BE- Vollenhovermeer 2 BE, 5347JV Oss</meta:user-defined>
    <meta:user-defined meta:name="DCTERMS.W3CDTF/DCTERMS.available">2022-03-14</meta:user-defined>
    <meta:user-defined meta:name="DCTERMS.W3CDTF/OVERHEIDop.jaargang">2022</meta:user-defined>
    <meta:user-defined meta:name="OVERHEIDop.publicationIssue">2873</meta:user-defined>
    <meta:user-defined meta:name="OVERHEIDop.PrbID/DC.identifier">prb-2022-2873</meta:user-defined>
    <meta:user-defined meta:name="OVERHEIDop.versieInformatie"/>
  </office:meta>
</office:document-meta>
</file>