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Walkro Blitterswijck B.V., Veerweg 11, 5863 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 </text:p>
            <text:p text:style-name="common-al">Voor: actualisatie energievoorschriften EED inrichtingen </text:p>
            <text:p text:style-name="common-al">Locatie: Walkro Blitterswijck B.V., Veerweg 11, 5863 AR Blitterswijck </text:p>
            <text:p text:style-name="common-al">Datum besluit: 6 januari 2022</text:p>
            <text:p text:style-name="common-al">Zaaknummer: 2021-206146</text:p>
            <text:p text:style-name="common-al">
            <text:span text:style-name="nadrukvet">Inzage</text:span>
          </text:p>
            <text:p text:style-name="common-al">Het ontwerpbesluit ligt ter inzage van 12 januari 2022 t/m 22 februari 2022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46</meta:user-defined>
    <meta:user-defined meta:name="DCTERMS.abstract">Provincie Limburg, ontwerp ambtshalve wijziging omgevingsvergunning Walkro Blitterswijck B.V., Veerweg 11, 5863 AR  Blitterswijck</meta:user-defined>
    <dc:language>nl</dc:language>
    <meta:user-defined meta:name="OVERHEIDop.locatietype/OVERHEIDop.gebiedsmarkering">Adres</meta:user-defined>
    <meta:user-defined meta:name="DC.title">Provincie Limburg, ontwerp ambtshalve wijziging omgevingsvergunning Walkro Blitterswijck B.V., Veerweg 11, 5863 AR Blitterswijck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46|exb-2022-1533</meta:user-defined>
    <meta:user-defined meta:name="OVERHEIDop.publicationIssue">287</meta:user-defined>
    <meta:user-defined meta:name="OVERHEIDop.PrbID/DC.identifier">prb-2022-287</meta:user-defined>
    <meta:user-defined meta:name="OVERHEIDop.versieInformatie"/>
  </office:meta>
</office:document-meta>
</file>