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OLO 6578845 - Waterschap De Dommel (RWZI Tilburg), Vloeiveldweg 2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Waterschap De Dommel (RWZI Tilburg). De aanvraag betreft het realiseren van een fietsenstalling op het perceel gelegen aan de Vloeiveldweg 2 te Tilburg.</text:p>
            <text:p text:style-name="common-al">14 maart 2022, Tilburg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common-al">De aanvraag betreft het realiseren van een fietsenstalling op het perceel gelegen aan de Vloeiveldweg 2 te Tilburg.</text:p>
            <text:p text:style-name="last-al">Aan deze procedure is het kenmerk 2022-002861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86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6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6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fietsenstalling op locatie Vloeiveldweg 2, 5048TD Tilburg</meta:user-defined>
    <dc:language>nl</dc:language>
    <meta:user-defined meta:name="OVERHEIDop.locatietype/OVERHEIDop.gebiedsmarkering">Punt</meta:user-defined>
    <meta:user-defined meta:name="DC.title">Verlengen beslistermijn omgevingsvergunning voor OLO 6578845 - Waterschap De Dommel (RWZI Tilburg), Vloeiveldweg 2, 5048TD Tilburg</meta:user-defined>
    <meta:user-defined meta:name="DCTERMS.W3CDTF/DCTERMS.available">2022-03-14</meta:user-defined>
    <meta:user-defined meta:name="DCTERMS.W3CDTF/OVERHEIDop.jaargang">2022</meta:user-defined>
    <meta:user-defined meta:name="OVERHEIDop.publicationIssue">2868</meta:user-defined>
    <meta:user-defined meta:name="OVERHEIDop.PrbID/DC.identifier">prb-2022-2868</meta:user-defined>
    <meta:user-defined meta:name="OVERHEIDop.versieInformatie"/>
  </office:meta>
</office:document-meta>
</file>