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uid-Holland – Vaststelling Herziening 2021 Omgevingsbel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mgevingsverordening Zuid-Holland, wijziging Omgevingsvisie Zuid-Holland en wijziging Omgevingsprogramma Zuid-Holland</text:span>
          </text:p>
            <text:p text:style-name="common-al">Provinciale Staten van Zuid-Holland hebben op 2 februari 2022 een besluit genomen over de vaststelling van de wijziging van de Omgevingsverordening Zuid-Holland en de Omgevingsvisie Zuid-Holland, in het kader van de Herziening 2021 Omgevingsbeleid. Gedeputeerde Staten hebben op 9 november 2021 een besluit genomen over de vaststelling van de wijziging van het Omgevingsprogramma Zuid-Holland, in het kader van de Herziening 2021 Omgevingsbeleid.</text:p>
            <text:p text:style-name="common-al">Bij de vaststelling van de wijziging van de Omgevingsvisie en de Omgevingsverordening hebben Provinciale Staten een amendement aangenomen over nestgeluid. Dit onderdeel treedt nu nog niet in werking, maar is als ontwerp ter inzage gelegd en zal vervolgens eerst de procedure tot vaststelling doorlopen.</text:p>
            <text:p text:style-name="common-al">
            <text:span text:style-name="nadrukcur">Wijziging van de Omgevingsvisie Zuid-Holland</text:span>
          </text:p>
            <text:p text:style-name="common-al">De wijziging van de Omgevingsvisie heeft onder meer betrekking op de volgende onderwerpen: bedrijventerreinen, grote ruimtevragers, verstedelijking, optimalisatie van woningbouwplannen, ruimtelijke kwaliteit, bos en bomen, gezonde en veilige leefomgeving, permanente bewoning van recreatiewoningen en mobiliteit.</text:p>
            <text:p text:style-name="common-al">
            <text:span text:style-name="nadrukcur">Wijziging van de Omgevingsverordening Zuid-Holland</text:span>
          </text:p>
            <text:p text:style-name="common-al">De wijziging van de Omgevingsverordening heeft onder meer betrekking op de volgende onderwerpen: bedrijventerreinen, grote ruimtevragers, optimalisatie van woningbouwplannen, sociaal en betaalbaar wonen, ruimtelijke kwaliteit, houtopstanden en herbeplanting, molenbiotopen, bevoegdheid begrenzing Natuurnetwerk Nederland, permanente bewoning recreatiewoningen, mobiliteit, boom- en sierteeltgebied Greenport Boskoop en grote buitenstedelijke bouwlocaties.</text:p>
            <text:p text:style-name="common-al">
            <text:span text:style-name="nadrukcur">Wijziging van het Omgevingsprogramma Zuid-Holland</text:span>
          </text:p>
            <text:p text:style-name="common-al">De wijziging van het Omgevingsprogramma heeft betrekking op de onderwerpen bedrijventerreinen en externe veiligheid.</text:p>
            <text:p text:style-name="common-al">
            <text:span text:style-name="nadrukcur">Bezwaar of beroep</text:span>
          </text:p>
            <text:p text:style-name="common-al">Tegen deze besluiten kan geen bezwaar of beroep worden ingediend.</text:p>
            <text:p text:style-name="common-al">
            <text:span text:style-name="nadrukcur">Waar kunt u de besluiten inzien?</text:span>
          </text:p>
            <text:list text:style-name="id1-3-2-1-1-13">
              <text:list-item text:style-override="id1-3-2-1-1-13-1">
                <text:number>1.</text:number>
                <text:p text:style-name="al">Op de website <text:a xlink:href="https://www.zuid-holland.nl/onderwerpen/omgevingsbeleid/" xlink:type="simple"><text:span text:style-name="nadrukondlijn">https://www.zuid-holland.nl/omgevingsbeleid</text:span></text:a>.</text:p>
              </text:list-item>
              <text:list-item text:style-override="id1-3-2-1-1-13-2">
                <text:number>2.</text:number>
                <text:p text:style-name="al">De digitale geo-informatie objecten (GIO’s) via de plannenviewer: <text:a xlink:href="https://ruimtelijkeplannen.zuidholland.nl/" xlink:type="simple"><text:span text:style-name="nadrukondlijn">https://ruimtelijkeplannen.zuidholland.nl</text:span></text:a></text:p>
              </text:list-item>
            </text:list>
            <text:p text:style-name="last-al">Voor meer informatie of vragen kunt u terecht bij het team Omgevingsbeleid: e-mail <text:span text:style-name="nadrukondlijn">omgevingsbeleid@pzh.nl</text:span>, of via <text:a xlink:href="https://www.zuid-holland.nl/onderwerpen/omgevingsbeleid/" xlink:type="simple"><text:span text:style-name="nadrukondlijn">https://www.zuid-holland.nl/omgevingsbelei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6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6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6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Provincie Zuid-Holland – Vaststelling Herziening 2021 Omgevingsbeleid</meta:user-defined>
    <meta:user-defined meta:name="DCTERMS.W3CDTF/DCTERMS.available">2022-03-14</meta:user-defined>
    <meta:user-defined meta:name="DCTERMS.W3CDTF/OVERHEIDop.jaargang">2022</meta:user-defined>
    <meta:user-defined meta:name="OVERHEIDop.publicationIssue">2863</meta:user-defined>
    <meta:user-defined meta:name="OVERHEIDop.PrbID/DC.identifier">prb-2022-2863</meta:user-defined>
    <meta:user-defined meta:name="OVERHEIDop.versieInformatie"/>
  </office:meta>
</office:document-meta>
</file>