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ambtshalve aanpassen voorschrift 1 wegens het opnemen van een verkeerd rapportnum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het aanpassen van de vergunning van Argent Energy Netherlands Holding B.V. voor de inrichting gelegen aan de Hornweg 61, Amsterdam. Het betreft het ambtshalve aanpassen van voorschrift 1 van de omgevingsvergunning van 27 december 2021 met kenmerk 10641440/21181828. Per abuis is in voorschrift 1 een verkeerde verwijzing opgenomen. Zaaknummer: 109411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6834</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ambtshalve aanpassen voorschrift 1 wegens het opnemen van een verkeerd rapportnummer</meta:user-defined>
    <meta:user-defined meta:name="OVERHEIDop.datumEindeReactietermijn">2022-04-16</meta:user-defined>
    <meta:user-defined meta:name="OVERHEIDop.terinzageleggingBG">https://mozardloket.odnzkg.nl/mozard/!suite42.scherm1260?mObj=1286834</meta:user-defined>
    <meta:user-defined meta:name="DCTERMS.W3CDTF/DCTERMS.available">2022-03-15</meta:user-defined>
    <meta:user-defined meta:name="DCTERMS.W3CDTF/OVERHEIDop.jaargang">2022</meta:user-defined>
    <meta:user-defined meta:name="OVERHEIDop.publicationIssue">2861</meta:user-defined>
    <meta:user-defined meta:name="OVERHEIDop.PrbID/DC.identifier">prb-2022-2861</meta:user-defined>
    <meta:user-defined meta:name="OVERHEIDop.versieInformatie"/>
  </office:meta>
</office:document-meta>
</file>