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 Velsen-Noord - Tata Steel IJmuiden B.V. (Alg) Algemeen - het plaatsen van twee abri's bij het Dudokhuis (adrescode: 2H2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twee abri's bij het Dudokhuis (adrescode: 2H27). Ontvangstdatum aanvraag: 25-02-2022 Aanvrager: Tata Steel IJmuiden B.V. Zaaknummer: 1099679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77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5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5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5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7709</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 Velsen-Noord - Tata Steel IJmuiden B.V. (Alg) Algemeen - het plaatsen van twee abri's bij het Dudokhuis (adrescode: 2H27)</meta:user-defined>
    <meta:user-defined meta:name="DCTERMS.W3CDTF/DCTERMS.available">2022-03-14</meta:user-defined>
    <meta:user-defined meta:name="DCTERMS.W3CDTF/OVERHEIDop.jaargang">2022</meta:user-defined>
    <meta:user-defined meta:name="OVERHEIDop.publicationIssue">2859</meta:user-defined>
    <meta:user-defined meta:name="OVERHEIDop.PrbID/DC.identifier">prb-2022-2859</meta:user-defined>
    <meta:user-defined meta:name="OVERHEIDop.versieInformatie"/>
  </office:meta>
</office:document-meta>
</file>