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style>
  </office:automatic-styles>
  <office:body>
    <office:text>
      <text:p text:style-name="new_page_staatscourant"/>
      <text:p text:style-name="single-kop-titel">Wijziging opdracht ex artikel 3.18 Wet natuurbescherming voor de bestrijding van bepaalde invasieve exoten en verwilderde dieren Noord-Bra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text:p>
            <text:p text:style-name="common-al">Gelet op de artikelen 3.18 en 3.25, eerste lid, van de Wet natuurbescherming;</text:p>
            <text:p text:style-name="common-al">Overwegende dat Gedeputeerde Staten bij besluit van 11 juni 2019 aan houders van een geldige jachtakte, op gronden waarop zij rechthebbende zijn, een opdracht ex. artikel 3.18 van de Wet natuurbescherming hebben verstrekt, tot beperking van de stand van bepaalde invasieve exoten en verwilderde dieren, waaronder de nijlgans, en daarbij bepaalde middelen hebben aangewezen;</text:p>
            <text:p text:style-name="common-al">Overwegende dat Gedeputeerde Staten op 16 oktober 2020 het Plan van Aanpak Invasieve exoten Noord-Brabant hebben vastgesteld, waarin is uitgewerkt op welke manier Gedeputeerde Staten uitvoering geven aan haar wettelijk opgelegde taak tot bestrijding van een aantal invasieve exoten;</text:p>
            <text:p text:style-name="common-al">Overwegende dat de Faunabeheereenheid, bij brief van 3 december 2021 met kenmerk 21020/GS, Gedeputeerde Staten hebben verzocht de bij besluit van 11 juni 2019 verstrekte opdracht in die zin te wijzigen, dat voor de soort nijlgans ook het gebruik van jachtvogels is toegestaan; </text:p>
            <text:p text:style-name="common-al">Overwegende dat is geconstateerd dat artikel III, onder a, van het besluit van 11 juni 2019, een tekstuele omissie bevat omdat verzuimd is daarin het woord “pinksterdag” op te nemen;</text:p>
            <text:p text:style-name="common-al">Overwegende dat er, ter uitvoering van de taak om de stand van invasieve exoten binnen Noord-Brabant zoveel als mogelijk te beperken, aanleiding bestaat de opdracht van 11 juni 2019 te wijzigen;</text:p>
            <text:p text:style-name="common-al"/>
            <text:p text:style-name="common-al">Besluiten:</text:p>
            <text:p text:style-name="common-al">I. Het besluit van 11 juni 2019, kenmerk C2245212/4522108, waarbij ex artikel 3.18 Wet natuurbescherming opdracht is verstrekt voor de bestrijding van bepaalde invasieve exoten en verwilderde dieren Noord-Brabant, als volgt te wijzigen:</text:p>
            <text:p text:style-name="common-al">A. In artikel II, onder a, worden voor de beperking van de stand van de soort nijlgans, de volgende middelen aangewezen:</text:p>
            <text:p text:style-name="common-al">i. geweer;</text:p>
            <text:p text:style-name="common-al">ii. honden (niet zijnde lange honden);</text:p>
            <text:p text:style-name="common-al">iii. haviken, slechtvalken en woestijnbuizerds.</text:p>
            <text:p text:style-name="common-al">B. Artikel III, onder a, komt te luiden:</text:p>
            <text:p text:style-name="common-al">het geweer te gebruiken van een uur voor zonsopgang tot een uur na zonsondergang alsmede ook op zondagen, de nieuwjaarsdag, de tweede paasdag, de tweede pinksterdag, de eerste en tweede kerstdag, en de hemelvaartsdag;</text:p>
            <text:p text:style-name="common-al">II. Dat dit besluit in werking treedt op de dag na publicatie in het Provinciaal Blad.</text:p>
            <text:section text:name="table_id1-3-2-1-1-19" text:style-name="table">
              <text:p text:style-name="table_top"/>
              <table:table table:style-name="tgroup">
                <table:table-column table:style-name="id1-3-2-1-1-19-1-1"/>
                <table:table-row table:style-name="row">
                  <table:table-cell table:style-name="entry" table:number-rows-spanned="1" table:number-columns-spanned="1">
                    <text:p text:style-name="table_al"/>
                  </table:table-cell>
                </table:table-row>
              </table:table>
              <text:p text:style-name="table_bottom"/>
            </text:section>
            <text:p text:style-name="common-al">  </text:p>
            <text:p text:style-name="common-al">Bezwaar</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 </text:p>
            <text:p text:style-name="common-al">Toelichting</text:p>
            <text:p text:style-name="common-al">Op 11 juni 2019 is door Gedeputeerde Staten van Noord-Brabant de opdracht ex. artikel 3.18 van de Wet natuurbescherming voor de bestrijding van bepaalde invasieve exoten en verwilderde dieren in Noord-Brabant verstrekt.</text:p>
            <text:p text:style-name="common-al">De nijlgans behoort tot de artikel 19b soorten van de Unielijst (de EU-exotenverordening 1143/2014). Het landelijk ambitieniveau voor deze soort is beheersing van de populatie. Concreet betekent dit dat deze soort zich inmiddels gevestigd heeft maar voorkomen moet worden dat uitbreiding en verspreiding zich verder voortzet.</text:p>
            <text:p text:style-name="common-al">Bij besluit van 11 juni 2019 hebben Gedeputeerde Staten aan de houders van een geldige jachtakte de mogelijkheid geboden om deze met gebruikmaking van geweer en met behulp van honden (geen lange hond zijnde) te bestrijden op gronden waarop zij rechthebbende zijn. Met het toekennen van deze middelen verwachten Gedeputeerde Staten de jachtaktehouders binnen Noord-Brabant voldoende ruimte en middelen te hebben geboden om hen in staat te stellen uitvoering te geven aan de beheersopgave zoals deze is geformuleerd in het Plan van Aanpak Invasieve exoten Noord-Brabant.</text:p>
            <text:p text:style-name="common-al">Bij brief van de Faunabeheereenheid Noord-Brabant van 3 december 2021 zijn Gedeputeerde Staten geïnformeerd dat enkel gebruik van geweer voor afschot van nijlganzen binnen de provincie niet afdoende blijkt om de groei van de in Noord-Brabant voorkomende nijlganzenpopulatie te stoppen of de populatie in omvang te laten afnemen. En dat daarmee de beheersopgave, die er op gericht is om de stand op gebiedsniveau te beheersen of indien mogelijk te laten afnemen of te elimineren, niet kan worden gehaald.</text:p>
            <text:p text:style-name="common-al">De Faunabeheereenheid constateert dat alle beschikbare middelen ingezet moeten kunnen worden om een invasieve soort te bestrijden. Tijdens het opstellen van het draaiboek “plan van aanpak invasieve exoten en verwilderde dieren” is door de FBE en Nederlands Valkeniersverbond ‘Adriaan Mollen’ gesignaleerd dat de middelen die ingezet kunnen worden bij het beheersen van de populatie nijlganzen onvoldoende is. De inzet van jachtvogels, te weten de havik, slechtvalk en woestijnbuizerd, kan zeer effectief zijn bij het bestrijden van nijlganzen. De nijlgans is zowel qua grootte als gewicht (ca. 2 kilo) vergelijkbaar met de natuurlijke prooisoorten van de genoemde vogels. Daarbij komt ook dat jachtvogels breder ingezet mogen worden dan het geweer, bijvoorbeeld op velden kleiner dan 40 hectare en binnen de bebouwde kom. Hierdoor is een bredere bestrijding of beheersing van de soort mogelijk.</text:p>
            <text:p text:style-name="common-al">In het door Gedeputeerde Staten op 16 oktober 2020 vastgestelde “plan van aanpak invasieve exoten” is voor soorten van artikel 19b van de Unieverordening (zie hiervoor) het volgende opgenomen (paragraaf 1.3): “Voor deze soorten ziet de provincie haar rol vooral faciliterend en zo mogelijk ook coördinerend. &lt;..&gt; De provincie faciliteert zo nodig door middel van het coördineren van samenwerking op gebiedsniveau, communicatie en via juridische instrumenten (ontheffingen, vergunningen, opdrachten) waar dat nodig is en voor zover dat binnen de bevoegdheid van de provincie ligt”. </text:p>
            <text:p text:style-name="common-al">Het verzoek van de Faunabeheereenheid is erop gericht dat de grondgebruikers en jachthouders binnen Noord-Brabant meer mogelijkheden krijgen om de stand van de nijlgans te beheersen, in het belang van de volksgezondheid en openbare veiligheid, ter voorkoming van belangrijke schade aan gewassen, visgronden, wateren en andere vormen van eigendom, ter bescherming van wilde flora en fauna, ter instandhouding van natuurlijke habitats en andere dwingende redenen van openbaar belang en het algemeen belang.</text:p>
            <text:p text:style-name="last-al">Via dit besluit willen Gedeputeerde Staten aan deze vraag voldoen en hiermee de grondgebruikers en ook de jachtaktehouders (inclusief de houders van een valkeniersakte) binnen Noord-Brabant de mogelijkheid geven om meer middelen in te zetten. Het gaat daarbij om toestemming voor de inzet van de jachtvogels havik, slechtvalk en woestijnbuizerd als bedoeld in artikel 3.9 lid 1 onder c van het Besluit natuurbescherming.</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7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5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5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5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45212</meta:user-defined>
    <meta:user-defined meta:name="DCTERMS.abstract">Wijziging opdracht ex artikel 3.18 Wet natuurbescherming voor de bestrijding van bepaalde invasieve exoten en verwilderde dieren Noord-Brabant.</meta:user-defined>
    <dc:language>nl</dc:language>
    <meta:user-defined meta:name="OVERHEIDop.locatietype/OVERHEIDop.gebiedsmarkering">Provincie</meta:user-defined>
    <meta:user-defined meta:name="DC.title">Wijziging opdracht ex artikel 3.18 Wet natuurbescherming voor de bestrijding van bepaalde invasieve exoten en verwilderde dieren Noord-Brabant</meta:user-defined>
    <meta:user-defined meta:name="DCTERMS.W3CDTF/DCTERMS.available">2022-03-11</meta:user-defined>
    <meta:user-defined meta:name="DCTERMS.W3CDTF/OVERHEIDop.jaargang">2022</meta:user-defined>
    <meta:user-defined meta:name="OVERHEIDop.publicationIssue">2858</meta:user-defined>
    <meta:user-defined meta:name="OVERHEIDop.PrbID/DC.identifier">prb-2022-2858</meta:user-defined>
    <meta:user-defined meta:name="OVERHEIDop.versieInformatie"/>
  </office:meta>
</office:document-meta>
</file>