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sselsestraat 27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Asselsestraat 273 Apeldoor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430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5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5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Asselsestraat 273 Apeldoorn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54</meta:user-defined>
    <meta:user-defined meta:name="OVERHEIDop.PrbID/DC.identifier">prb-2022-2854</meta:user-defined>
    <meta:user-defined meta:name="OVERHEIDop.versieInformatie"/>
  </office:meta>
</office:document-meta>
</file>