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Van den Tillaer Kwekerijen B.V. - Groothees 7 te Erp</text:p>
      <text:section text:name="zakelijke-mededeling_id1-3-2" text:style-name="zakelijke-mededeling">
        <text:section text:name="zakelijke-mededeling-tekst_id1-3-2-1" text:style-name="zakelijke-mededeling-tekst">
          <text:section text:name="tekst_id1-3-2-1-1" text:style-name="tekst">
            <text:p text:style-name="common-al">Van den Tillaer Kwekerijen B.V. - Groothees 7 te Erp</text:p>
            <text:p text:style-name="common-al">11 maart 2022, gemeente Meierijstad</text:p>
            <text:p text:style-name="common-al">Gedeputeerde Staten van Noord-Brabant maken bekend dat zij Van den Tillaer Kwekerijen B.V. een aanvraag voor een vergunning ingevolge de Waterwet hebben ontvangen. De aanvraag betreft Waterwet vergunning Van den Tillaer Kwekerijen B.V., voor de inrichting gelegen aan Groothees 7 te Erp.</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4732 gekoppeld. U dient bij correspondentie dit kenmerk te vermelden.</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5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5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5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watervergunning voor Van den Tillaer Kwekerijen B.V. - Groothees 7 te Erp</meta:user-defined>
    <meta:user-defined meta:name="DCTERMS.W3CDTF/DCTERMS.available">2022-03-11</meta:user-defined>
    <meta:user-defined meta:name="DCTERMS.W3CDTF/OVERHEIDop.jaargang">2022</meta:user-defined>
    <meta:user-defined meta:name="OVERHEIDop.publicationIssue">2852</meta:user-defined>
    <meta:user-defined meta:name="OVERHEIDop.PrbID/DC.identifier">prb-2022-2852</meta:user-defined>
    <meta:user-defined meta:name="OVERHEIDop.versieInformatie"/>
  </office:meta>
</office:document-meta>
</file>