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ethouder Lanenstraat thv nr. 1 en Turfberg thv nr. 54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ethouder Lanenstraat thv nr. 1 en Turfberg thv nr. 54 Roosendaal</text:p>
            <text:p text:style-name="common-al">9 maart 2022, Tilburg.</text:p>
            <text:p text:style-name="common-al">De Omgevingsdienst Midden- en West-Brabant heeft op 18 februari 2022 een melding ontvangen van Archimil Bouw en Adviseurs te Asten op grond van artikel 39b van de Wet bodembescherming met het voornemen de bodem te saneren op de locatie Wethouder Lanenstraat thv nr. 1 en Turfberg thv nr. 54 Roosendaal conform het Besluit uniforme saneringen (BUS).</text:p>
            <text:p text:style-name="common-al">De locatie is geregistreerd onder NB16740531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14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Wethouder Lanenstr. thv nr. 1 en Turfberg thv nr. 54 Roosendaal</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Wethouder Lanenstraat thv nr. 1 en Turfberg thv nr. 54 Roosendaal</meta:user-defined>
    <meta:user-defined meta:name="DCTERMS.W3CDTF/DCTERMS.available">2022-03-11</meta:user-defined>
    <meta:user-defined meta:name="DCTERMS.W3CDTF/OVERHEIDop.jaargang">2022</meta:user-defined>
    <meta:user-defined meta:name="OVERHEIDop.publicationIssue">2846</meta:user-defined>
    <meta:user-defined meta:name="OVERHEIDop.PrbID/DC.identifier">prb-2022-2846</meta:user-defined>
    <meta:user-defined meta:name="OVERHEIDop.versieInformatie"/>
  </office:meta>
</office:document-meta>
</file>