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ustainable Fuel Production B.V. een omgevingsvergunning onder kenmerk 2020-FUMO-0046537.</text:p>
            <text:p text:style-name="common-al">Betreft: een omgevingsvergunning (milieu) eerste fase, voor de realisatie van een Bio-LNG installatie.</text:p>
            <text:p text:style-name="common-al">Locatie: Lange Lijnbaan ong, Harlingen, gemeente Harlingen.</text:p>
            <text:p text:style-name="common-al">De vergunning is gewijzigd ten opzichte van de ontwerpbeschikking.</text:p>
            <text:p text:style-name="common-al">Tegen de beschikking kan van 15 maart t/m 25 april 2022 beroep worden ingesteld bij de Rechtbank Noord-Nederland door:</text:p>
            <text:p text:style-name="common-al">- alle belanghebbenden;</text:p>
            <text:p text:style-name="common-al">- niet-belanghebbenden die zienswijzen hebben ingediend over de ontwerpbeschikking.</text:p>
            <text:p text:style-name="common-al">Indien spoed dit vereist, kan een voorlopige voorziening worden gevraagd. Dit verzoek moet worden gericht aan de voorzieningenrechter van de Rechtbank Noord-Nederland, Postbus 150, 9700 AD Groningen.</text:p>
            <text:p text:style-name="common-al">De beschikking ligt ter inzage van 14 maart t/m 25 april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arlingen Beschikking Wet algemene bepalingen omgevingsre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40</meta:user-defined>
    <meta:user-defined meta:name="OVERHEIDop.PrbID/DC.identifier">prb-2022-2840</meta:user-defined>
    <meta:user-defined meta:name="OVERHEIDop.versieInformatie"/>
  </office:meta>
</office:document-meta>
</file>