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vanging scheepsbelader en zuurlosinstallatie, Westkade 38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Rosier Nederland B.V.</text:p>
            <text:p text:style-name="common-al">Locatie : Westkade 38, 4551 BV Sas van Gent</text:p>
            <text:p text:style-name="common-al">Activiteit : Bouwen en Milieuneutraal wijzigen</text:p>
            <text:p text:style-name="common-al">Voor : Vervanging scheepsbelader en zuurlosinstallatie</text:p>
            <text:p text:style-name="common-al">Aanvraagdatum : 27 augustus 2021</text:p>
            <text:p text:style-name="common-al">Besluitdatum : 5 januari 2022</text:p>
            <text:p text:style-name="common-al">Bekendmaking : 5 januari 2022</text:p>
            <text:p text:style-name="common-al">Zaaknummer : 9999240602</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060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40602</meta:user-defined>
    <meta:user-defined meta:name="DCTERMS.abstract">Verlening reguliere omgevingsvergunning voor vervanging scheepsbelader en zuurlosinstallatie, Westkade 38 in Sas van Gent.</meta:user-defined>
    <dc:language>nl</dc:language>
    <meta:user-defined meta:name="OVERHEIDop.locatietype/OVERHEIDop.gebiedsmarkering">Adres</meta:user-defined>
    <meta:user-defined meta:name="DC.title">Provincie Zeeland – Verlening reguliere omgevingsvergunning voor vervanging scheepsbelader en zuurlosinstallatie, Westkade 38 in Sas van Gent</meta:user-defined>
    <meta:user-defined meta:name="DCTERMS.W3CDTF/DCTERMS.available">2022-01-12</meta:user-defined>
    <meta:user-defined meta:name="DCTERMS.W3CDTF/OVERHEIDop.jaargang">2022</meta:user-defined>
    <meta:user-defined meta:name="OVERHEIDop.publicationIssue">284</meta:user-defined>
    <meta:user-defined meta:name="OVERHEIDop.PrbID/DC.identifier">prb-2022-284</meta:user-defined>
    <meta:user-defined meta:name="OVERHEIDop.versieInformatie"/>
  </office:meta>
</office:document-meta>
</file>