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definitief verleng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definitief verlengingsbesluit Wet natuurbescherming; uitvoeren van tellingen naar gewone en grijze zeehonden in de Waddenzee. </text:p>
            <text:p text:style-name="common-al">Locatie: Waddenzee </text:p>
            <text:p text:style-name="common-al">Gedeputeerde Staten hebben vergunning verleend onder zaaknummer 235435. De termijn wordt verlengd tot 1 april 2025.</text:p>
            <text:p text:style-name="common-al">Tegen deze vergunning kan een belanghebbende tot en met 6 weken na publicatie (tot en met 22 april 2022) bezwaar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 Bekendmaking definitief verlengingsbesluit Wet natuurbescherm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6</meta:user-defined>
    <meta:user-defined meta:name="OVERHEIDop.PrbID/DC.identifier">prb-2022-2836</meta:user-defined>
    <meta:user-defined meta:name="OVERHEIDop.versieInformatie"/>
  </office:meta>
</office:document-meta>
</file>